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elpen van een storing aan een drinkwatertransportleiding en het plaatsen van barriers in de gemeente Haarlemmermeer in de provinciale weg N232 vanaf 28.48 t/m 28.58, ingekomen 21 juni 2024, zaaknummer 227260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helpen van een storing aan een drinkwatertransportleiding en het plaatsen van barriers in de gemeente Haarlemmermeer in de provinciale weg N232 vanaf 28.48 t/m 28.58.</text:p>
            <text:p text:style-name="common-al">De aanvraag is geregistreerd onder kenmerk: 2272602.</text:p>
            <text:p text:style-name="common-al"/>
            <text:p text:style-name="common-al">
            <text:span text:style-name="nadrukvet">Wanneer neemt provincie Noord-Holland een besluit over de aanvraag van de vergunning?</text:span>
          </text:p>
            <text:p text:style-name="common-al">Waarschijnlijk neemt provincie Noord-Holland voor 16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2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2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2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helpen van een storing aan een drinkwatertransportleiding en het plaatsen van barriers in de gemeente Haarlemmermeer in de provinciale weg N232 vanaf 28.48 t/m 28.58, ingekomen 21 juni 2024, zaaknummer 2272602</meta:user-defined>
    <meta:user-defined meta:name="DCTERMS.W3CDTF/DCTERMS.available">2024-06-28</meta:user-defined>
    <meta:user-defined meta:name="DCTERMS.W3CDTF/OVERHEIDop.jaargang">2024</meta:user-defined>
    <meta:user-defined meta:name="OVERHEIDop.publicationIssue">9529</meta:user-defined>
    <meta:user-defined meta:name="OVERHEIDop.PrbID/DC.identifier">prb-2024-9529</meta:user-defined>
    <meta:user-defined meta:name="OVERHEIDop.versieInformatie"/>
  </office:meta>
</office:document-meta>
</file>