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mantelbuizen en het aansluiten hiervan op het hoofdriool in de gemeente Hilversum in de provinciale weg N415 vanaf 0.27 t/m 0.27, ingekomen 21 juni 2024, zaaknummer 227267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mantelbuizen en het aansluiten hiervan op het hoofdriool in de gemeente Hilversum in de provinciale weg N415 vanaf 0.27 t/m 0.27.</text:p>
            <text:p text:style-name="common-al">De aanvraag is geregistreerd onder kenmerk: 2272678.</text:p>
            <text:p text:style-name="common-al"/>
            <text:p text:style-name="common-al">
            <text:span text:style-name="nadrukvet">Wanneer neemt provincie Noord-Holland een besluit over de aanvraag van de vergunning?</text:span>
          </text:p>
            <text:p text:style-name="common-al">Waarschijnlijk neemt provincie Noord-Holland voor 16 augustus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28</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28</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528</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mantelbuizen en het aansluiten hiervan op het hoofdriool in de gemeente Hilversum in de provinciale weg N415 vanaf 0.27 t/m 0.27, ingekomen 21 juni 2024, zaaknummer 2272678</meta:user-defined>
    <meta:user-defined meta:name="DCTERMS.W3CDTF/DCTERMS.available">2024-06-28</meta:user-defined>
    <meta:user-defined meta:name="DCTERMS.W3CDTF/OVERHEIDop.jaargang">2024</meta:user-defined>
    <meta:user-defined meta:name="OVERHEIDop.publicationIssue">9528</meta:user-defined>
    <meta:user-defined meta:name="OVERHEIDop.PrbID/DC.identifier">prb-2024-9528</meta:user-defined>
    <meta:user-defined meta:name="OVERHEIDop.versieInformatie"/>
  </office:meta>
</office:document-meta>
</file>