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07, provinciale weg grens Flevoland - Kampen, ter hoogte van hectometerpunt 107.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3 ontvingen wij een aanvraag voor een werk. Het aanduidingsbord op de N307, provinciale weg grens Flevoland - Kampen, ter hoogte van hectometerpunt 107.925 wordt verwijderd. Het aanduidingsbord in de tussenberm (tussen hoofdrijbaan en parallelweg) van de N307, provinciale weg grens Flevoland - Kampen, ter hoogte van hectometerpunt 107.975 wordt geplaatst. Het gaat om het aanduidingsbord ten behoeve van EuroParcs De IJssel Eilanden. Gedeputeerde Staten hebben besloten dat de Ontheffing is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maart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8036</meta:user-defined>
    <meta:user-defined meta:name="DCTERMS.abstract">Betreft: Besluit op aanvraag op locatie op de N307, provinciale weg grens Flevoland - Kampen, ter hoogte van hectometerpunt 107.611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07, provinciale weg grens Flevoland - Kampen, ter hoogte van hectometerpunt 107.611</meta:user-defined>
    <meta:user-defined meta:name="OVERHEIDop.datumEindeReactietermijn">2024-03-01</meta:user-defined>
    <meta:user-defined meta:name="OVERHEIDop.terinzageleggingBG">https://jeleefomgeving.nl/inzien/001900328/dbd99593-b6c6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952</meta:user-defined>
    <meta:user-defined meta:name="OVERHEIDop.PrbID/DC.identifier">prb-2024-952</meta:user-defined>
    <meta:user-defined meta:name="OVERHEIDop.versieInformatie"/>
  </office:meta>
</office:document-meta>
</file>