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office:automatic-styles>
  <office:body>
    <office:text>
      <text:p text:style-name="new_page_staatscourant"/>
      <text:p text:style-name="single-kop-titel">Besluit van de secretaris van de provincie Zuid-Holland van 25 juni 2024, PZH-2024-855598932, houdende vaststelling van een ondermandaatbesluit voor de ambtelijke organisatie van de provincie Zuid-Holland 2024 (Ondermandaatbesluit van de Provinciesecretaris van Zuid-Holland voor de opgavengerichte organisatie 2024)</text:p>
      <text:section text:name="regeling_id1-3-2" text:style-name="regeling">
        <text:section text:name="aanhef_id1-3-2-1" text:style-name="aanhef">
          <text:section text:name="preambule_id1-3-2-1-1" text:style-name="preambule">
            <text:p text:style-name="al">De Provinciesecretaris van Zuid-Holland, </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Regeling opgavengerichte organisatie provincie Zuid-Holland; </text:p>
              </text:list-item>
              <text:list-item text:style-override="id1-3-2-1-1-4-3">
                <text:number>•</text:number>
                <text:p text:style-name="al">het Mandaatbesluit van voor de opgavengerichte organisatie van de provincie Zuid-Holland 2024; </text:p>
              </text:list-item>
              <text:list-item text:style-override="id1-3-2-1-1-4-4">
                <text:number>•</text:number>
                <text:p text:style-name="al">de Budgetbevoegdheidsregeling voor de opgavengerichte organisatie van de provincie Zuid-Holland;</text:p>
              </text:list-item>
            </text:list>
            <text:p text:style-name="al">Besluit vast te stellen het volgende besluit:</text:p>
            <text:p text:style-name="al"/>
            <text:p text:style-name="al">
            <text:span text:style-name="nadrukvet">Ondermandaatbesluit</text:span>
            <text:span text:style-name="nadrukvet"> van de Provinciesecretaris van Zuid-Holland voor de opgavengerichte organisatie van de provincie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list text:style-name="id1-3-2-2-1-3">
              <text:list-item text:style-override="id1-3-2-2-1-3-1">
                <text:number>•</text:number>
                <text:p text:style-name="al">Ambtelijk opdrachtgever: Ambtelijk opdrachtgever als bedoeld in artikel 8, vijfde lid, van de Regeling opgavengerichte organisatie provincie Zuid-Holland;</text:p>
              </text:list-item>
              <text:list-item text:style-override="id1-3-2-2-1-3-2">
                <text:number>•</text:number>
                <text:p text:style-name="al">Ambtelijk opdrachtnemer: Ambtelijk opdrachtnemer als bedoeld in artikel 8, zesde lid, van de Regeling opgavengerichte organisatie provincie Zuid-Holland, niet zijnde Ambtelijk opdrachtnemers als bedoeld in artikel 17, vierde lid, van de Regeling opgavengerichte organisatie provincie Zuid-Holland;</text:p>
              </text:list-item>
              <text:list-item text:style-override="id1-3-2-2-1-3-3">
                <text:number>•</text:number>
                <text:p text:style-name="al">Concerndirecteur: Concerndirecteur als bedoeld in artikel 5 van de Regeling opgavengerichte organisatie provincie Zuid-Holland;</text:p>
              </text:list-item>
              <text:list-item text:style-override="id1-3-2-2-1-3-4">
                <text:number>•</text:number>
                <text:p text:style-name="al">Opdracht: opdracht als bedoeld in artikel 11 van de Regeling opgavengerichte organisatie provincie Zuid-Holland;</text:p>
              </text:list-item>
              <text:list-item text:style-override="id1-3-2-2-1-3-5">
                <text:number>•</text:number>
                <text:p text:style-name="al">Opgave: opgave als bedoeld in artikel 10 van de Regeling opgavengerichte organisatie provincie Zuid-Holland;</text:p>
              </text:list-item>
              <text:list-item text:style-override="id1-3-2-2-1-3-6">
                <text:number>•</text:number>
                <text:p text:style-name="al">Domeindirecteur: Domeindirecteur als bedoeld in artikel 8, vierde lid, van de Regeling opgavengerichte organisatie provincie Zuid-Holland;</text:p>
              </text:list-item>
              <text:list-item text:style-override="id1-3-2-2-1-3-7">
                <text:number>•</text:number>
                <text:p text:style-name="al">Programmadirecteur: Ambtelijk opdrachtgever als bedoeld in artikel 8, vijfde lid, van de Regeling opgavengerichte organisatie provincie Zuid-Holland, welke bezoldigd wordt in schaal 16 of hoger.</text:p>
              </text:list-item>
              <text:list-item text:style-override="id1-3-2-2-1-3-8">
                <text:number>•</text:number>
                <text:p text:style-name="al">Secretaris: Provinciesecretaris als bedoeld in artikel 4 van de Regeling opgavengerichte organisatie provincie Zuid-Holland.</text:p>
              </text:list-item>
            </text:list>
          </text:section>
          <text:section text:name="artikel_id1-3-2-2-2" text:style-name="artikel">
            <text:p text:style-name="artikel_kop_titel"><text:span text:style-name="artikel_kop_label">Artikel</text:span> <text:span text:style-name="artikel_kop_nr">2</text:span> Ondermandaat </text:p>
            <text:p text:style-name="al">Aan de functionarissen als aangeduid in bijlage 1 bij dit besluit wordt ondermandaat verleend tot het uitoefenen van de daarbij aangegeven bevoegdheden als genoemd in bijlage 3 van het Mandaatbesluit van gedeputeerde staten voor de opgavengerichte organisatie van</text:p>
            <text:p text:style-name="al">de provincie Zuid-Holland 2024.</text:p>
          </text:section>
          <text:section text:name="artikel_id1-3-2-2-3" text:style-name="artikel">
            <text:p text:style-name="artikel_kop_titel"><text:span text:style-name="artikel_kop_label">Artikel</text:span> <text:span text:style-name="artikel_kop_nr">3</text:span> Aanvang en einde ondermandaat</text:p>
            <text:list text:style-name="id1-3-2-2-3-2">
              <text:list-item text:style-override="id1-3-2-2-3-2">
                <text:number>1.</text:number>
                <text:p text:style-name="al">Het ondermandaat van een functionaris vangt aan met ingang van de datum van het besluit waarbij deze bevoegdelijk in de betreffende functie is benoemd of in de betreffende rol is aangewezen.</text:p>
              </text:list-item>
              <text:list-item text:style-override="id1-3-2-2-3-3">
                <text:number>2.</text:number>
                <text:p text:style-name="al">Onverminderd het bepaalde in het eerste lid, kan ondermaat door Ambtelijk opdrachtgevers en Ambtelijk opdrachtnemers eerst worden uitgeoefend vanaf het moment waarop de aanwijzing van deze functionarissen in de genoemde functies zijn opgenomen in het opdrachtenregister als bedoeld in artikel 12 van de Regeling opgavengerichte organisatie provincie Zuid-Holland.</text:p>
              </text:list-item>
              <text:list-item text:style-override="id1-3-2-2-3-4">
                <text:number>3.</text:number>
                <text:p text:style-name="al">Het ondermandaat van een functionaris eindigt op het moment waarop in plaats van die functionaris een in de desbetreffende functie of rol opvolgende functionaris is benoemd of aangewez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ondermandaten als bedoeld in artikel 1 worden uitgeoefend met inachtneming van de bepalingen, voorwaarden en beperkingen, welke gesteld zijn in:</text:p>
                <text:list text:style-name="id1-3-2-2-4-2-3">
                  <text:list-item text:style-override="id1-3-2-2-4-2-3-1">
                    <text:number>a.</text:number>
                    <text:p text:style-name="al">het Mandaatbesluit van gedeputeerde staten voor de opgavengerichte organisatie van de provincie Zuid-Holland 2024 en de daarbij behorende bijlagen;</text:p>
                  </text:list-item>
                  <text:list-item text:style-override="id1-3-2-2-4-2-3-2">
                    <text:number>b.</text:number>
                    <text:p text:style-name="al">het Mandaat- en volmachten en machtigingsbesluit van de commissaris van de Koning in de provincie Zuid-Holland voor de provinciale organisatie Zuid-Holland voor provinciale organisatie.</text:p>
                  </text:list-item>
                </text:list>
              </text:list-item>
              <text:list-item text:style-override="id1-3-2-2-4-3">
                <text:number>2.</text:number>
                <text:p text:style-name="al">In gevallen waarin een ondermandaathouder voornemens is een besluit met financiële consequenties te nemen en de ondermandaathouder terzake niet tevens budgetbevoegd is ingevolge de Budgetbevoegdheidsregeling voor de opgavengerichte organisatie van de provincie Zuid-Holland, wordt het betreffende besluit door de ondermandaathouder eerst genomen na overleg met en akkoord van de terzake budgetbevoegde. </text:p>
              </text:list-item>
            </text:list>
          </text:section>
          <text:section text:name="artikel_id1-3-2-2-5" text:style-name="artikel">
            <text:p text:style-name="artikel_kop_titel"><text:span text:style-name="artikel_kop_label">Artikel</text:span> <text:span text:style-name="artikel_kop_nr">5</text:span> Vervangingsregeling</text:p>
            <text:list text:style-name="id1-3-2-2-5-2">
              <text:list-item text:style-override="id1-3-2-2-5-2">
                <text:number>1.</text:number>
                <text:p text:style-name="al">Domeindirecteuren kunnen elkaar bij afwezigheid of verhindering vervangen.</text:p>
              </text:list-item>
              <text:list-item text:style-override="id1-3-2-2-5-3">
                <text:number>2.</text:number>
                <text:p text:style-name="al">Ambtelijke opdrachtgevers, programmadirecteuren daaronder begrepen, kunnen bij afwezigheid of verhindering worden vervangen door de Domeindirecteur van de opgave, ten dienste waarvan de door de betreffende Ambtelijk opdrachtgever behartigde opdracht wordt uitgevoerd.</text:p>
              </text:list-item>
              <text:list-item text:style-override="id1-3-2-2-5-4">
                <text:number>3.</text:number>
                <text:p text:style-name="al">Ambtelijk opdrachtnemers kunnen bij afwezigheid of verhindering in de uitoefening van de hen uit hoofde van dit besluit verleende ondermandaten worden vervangen door de Ambtelijk opdrachtgever van de opdracht waarvoor zij Ambtelijk opdrachtnemer zijn.</text:p>
              </text:list-item>
            </text:list>
          </text:section>
          <text:section text:name="artikel_id1-3-2-2-6" text:style-name="artikel">
            <text:p text:style-name="artikel_kop_titel"><text:span text:style-name="artikel_kop_label">Artikel</text:span> <text:span text:style-name="artikel_kop_nr">6</text:span> Intrekken mandaatbesluit en overgangsrecht</text:p>
            <text:list text:style-name="id1-3-2-2-6-2">
              <text:list-item text:style-override="id1-3-2-2-6-2">
                <text:number>1.</text:number>
                <text:p text:style-name="al">Het Ondermandaatbesluit van de Provinciesecretaris van Zuid-Holland voor de opgavengerichte organisatie wordt ingetrokken.</text:p>
              </text:list-item>
              <text:list-item text:style-override="id1-3-2-2-6-3">
                <text:number>2.</text:number>
                <text:p text:style-name="al">Het Ondermandaatbesluit van de Provinciesecretaris van Zuid-Holland voor de opgavengerichte organisatie, zoals het luidde tot 1 januari 2023, blijft van toepassing voor zover het mandaat c.q. machtiging verleende tot het nemen van besluiten of het verrichten van overige handelingen krachtens enig overgangsrecht in wet- of regelgeving, welke als gevolg van de inwerkingtreding van de Omgevingswet en de daarmee verband houdende wet- en regelgeving is ingetrokken. </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wordt geplaatst in het provinciaal blad en treedt in werking op 1 juli 2024.</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Ondermandaatbesluit van de Provinciesecretaris van Zuid-Holland voor de opgavengerichte organisatie 2024.</text:p>
          </text:section>
        </text:section>
        <text:section text:name="regeling-sluiting_id1-3-2-3" text:style-name="regeling-sluiting">
          <text:section text:name="ondertekening_id1-3-2-3-1">
            <text:p><text:span text:style-name="functie">Den Haag, 26 juni 2024</text:span></text:p>
          </text:section>
          <text:section text:name="ondertekening_id1-3-2-3-2">
            <text:p><text:span text:style-name="functie"/></text:p>
            <text:p><text:span text:style-name="functie">De Provinciesecretaris van Zuid-Holland </text:span></text:p>
          </text:section>
          <text:section text:name="ondertekening_id1-3-2-3-3">
            <text:p><text:span text:style-name="functie"/></text:p>
            <text:p><text:span text:style-name="functie">Drs. M.J.A. van Bijnen MB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Ondermandaatbesluit voor de opgavengerichte organisatie van de provincie Zuid-Holland 2024</text:p>
          <text:p text:style-name="al">
          <text:span text:style-name="nadrukvet">Algemeen</text:span>
        </text:p>
          <text:p text:style-name="al">Namens Gedeputeerde Staten worden op verschillende niveaus binnen de provincie Zuid-Holland bevoegdheden uitgeoefend. Dit gebeurt krachtens mandaat van het college, waartoe de Algemene wet bestuursrecht de mogelijkheden biedt.</text:p>
          <text:p text:style-name="al"/>
          <text:p text:style-name="al">Het mandaatsysteem bij de provincie Zuid-Holland is getrapt ingericht. Alle bevoegdheden die door medewerkers van de provinciale organisatie mogen worden uitgeoefend, worden door het college van Gedeputeerde Staten in eerste instantie in mandaat aan de provinciesecretaris toegekend. Daarbij wordt het de secretaris toegestaan deze mandaten op zijn beurt vervolgens onder te mandateren naar functionarissen op lager gelegen ambtelijke niveaus. Dit ondermandateren vindt plaats door middel van het onderhavige ondermandaatbesluit. Het is dit besluit, wat er uiteindelijk voor zorgt dat de verschillende in mandaat uit te oefenen bevoegdheden op de verschillende daartoe bestemde plaatsen en bij personen “landen”. </text:p>
          <text:p text:style-name="al"/>
          <text:p text:style-name="al">
          <text:span text:style-name="nadrukvet">Ondermandaat</text:span>
          <text:span text:style-name="nadrukvet"> en opgavegericht werken </text:span>
        </text:p>
          <text:p text:style-name="al">De opzet van dit ondermandaatbesluit volgt grotendeels de wijze waarop bij de provincie Zuid-Holland gewerkt wordt. De Regeling opgavengerichte organisatie provincie Zuid-Holland en de daarbij behorende werkingsprincipes zijn daarbij leidend.</text:p>
          <text:p text:style-name="al"/>
          <text:p text:style-name="al">
          <text:span text:style-name="nadrukvet">Voorwaarden</text:span>
        </text:p>
          <text:p text:style-name="al">De ondermandaten die in het onderhavige besluit verleend worden, dienen uitgeoefend te worden met inachtneming van de voorwaarden en beperkingen die gesteld zijn in de besluiten waarop dit ondermandaatbesluit berust (artikel 4, eerste lid). Het betreft hier het Mandaatbesluit van Gedeputeerde Staten voor de opgavengerichte organisatie van de provincie Zuid-Holland 2024 en het Mandaat-, volmacht- en machtingsbesluit van de commissaris van de Koning in de provincie Zuid-Holland voor de provinciale organisatie.</text:p>
          <text:p text:style-name="al"/>
          <text:p text:style-name="al">Vanuit het mandaatbesluit van Gedeputeerde Staten zijn met name de volgende voorwaarden van overeenkomstige toepassing op de verleende ondermandaten:</text:p>
          <text:list text:style-name="id1-3-2-4-14">
            <text:list-item text:style-override="id1-3-2-4-14-1">
              <text:number>•</text:number>
              <text:p text:style-name="al">Het ondermandaat houdt zowel een beslissings- als een ondertekeningsmandaat in (artikel 6, tweede lid)</text:p>
            </text:list-item>
            <text:list-item text:style-override="id1-3-2-4-14-2">
              <text:number>•</text:number>
              <text:p text:style-name="al">Het ondermandaat dient te worden uitgeoefend binnen de reguliere werkzaamheden van betrokkene of de taken waarvoor de betrokkene verantwoordelijk is, dan wel in het kader van de uitvoering van de opgedragen opgave of opdracht (artikel 8).</text:p>
            </text:list-item>
            <text:list-item text:style-override="id1-3-2-4-14-3">
              <text:number>•</text:number>
              <text:p text:style-name="al">De functionarissen aan wie ondermandaat is verleend zijn gemachtigd om namens Gedeputeerde Staten feitelijke handelingen te verrichten, zijnde handelingen die geen rechtsgevolg hebben (artikel 9, tweede lid).</text:p>
            </text:list-item>
            <text:list-item text:style-override="id1-3-2-4-14-4">
              <text:number>•</text:number>
              <text:p text:style-name="al">De Provinciesecretaris stelt regels over de wijze waarop de vervanging van ondermandaathouders plaatsvindt. </text:p>
            </text:list-item>
          </text:list>
          <text:p text:style-name="al">Van het Mandaat-, volmacht- en machtingsbesluit van de commissaris van de Koning in de provincie Zuid-Holland voor de provinciale organisatie is met name artikel 5 van belang voor ondermandaathouders. Krachtens deze bepaling zijn functionarissen op basis van het door Gedeputeerde Staten verleende mandaat, en het in vervolg daarop door de Provinciesecretaris verleende ondermandaat, gemachtigd de provincie buiten rechte te vertegenwoordigen. Dat voor waar het besluiten betreft die een gebondenheid van de provincie als rechtspersoon tot gevolg hebben. </text:p>
          <text:p text:style-name="al"/>
        </text:section>
        <text:section text:name="bijlage_id1-3-2-5" text:style-name="bijlage">
          <text:p text:style-name="bijlage_top"/>
          <text:p text:style-name="hoofdstuk_kop"><text:span text:style-name="label">Bijlage</text:span> <text:span text:style-name="nr">1</text:span> behorende bij artikel 2 van het Ondermandaatbesluit voor de organisatie van de provincie Zuid-Holland 2024</text:p>
          <text:p text:style-name="al"/>
          <text:p text:style-name="al">
          <text:span text:style-name="nadrukvet">
            <text:span text:style-name="nadrukondlijn">Ten geleide bij de tabel</text:span>
          </text:span>
        </text:p>
          <text:p text:style-name="al"/>
          <text:p text:style-name="al">De in de onderstaande tabel opgenomen mandaatnummers corresponderen met de mandaten en mandaatnummers welke zijn vermeld in bijlage 3 bij het Mandaatbesluit van Gedeputeerde Staten voor de opgavengerichte organisatie van de provincie Zuid-Holland. Een en ander betekent dat de daar onder de desbetreffende mandaatnummers gedefinieerde bevoegdheden, voor zover opgenomen in onderstaande tabel, krachtens het onderhavige ondermandaatbesluit in ondermandaat worden gegeven. Uitoefening van de betreffende mandaten dient plaats te vinden met inachtneming van de voorschriften en eventuele beperkingen welke gesteld zijn in bijlage 3 bij het Mandaatbesluit van Gedeputeerde Staten voor de opgavengerichte organisatie van de provincie Zuid-Holland. </text:p>
          <text:p text:style-name="al"/>
          <text:p text:style-name="al">De ondermandaten welke zijn opgenomen in onderstaande tabel, worden generiek en functioneel toebedeeld aan degenen die formeel aangewezen zijn in de rollen behorende bij de verschillende afkoringen. Het betreft in hoofdzaak functies welke in de Regeling opgavengerichte organisatie provincie Zuid-Holland gedefinieerd zijn. De betekenis van de betreffende afkortingen is opgenomen onder de tabel. </text:p>
          <text:p text:style-name="al"/>
          <text:p text:style-name="al">De verleende ondermandaten kunnen uitsluitend worden uitgeoefend door de functionarissen die overeenkomstig de Regeling opgavengerichte organisatie provincie Zuid-Holland in de betreffende rollen zijn aangewezen, of anderszins bevoegdelijk in de vermelde functies zijn benoemd. Het ondermandaat kan door de verschillende ondermandaathouders ook pas worden uitgeoefend met ingang van hun aanwijzing of benoeming in de respectievelijke rollen en functies. Daar waar het Ambtelijk opdrachtgevers en Ambtelijk opdrachtnemers betreft geldt bovendien dat deze functionarissen de bij deze rollen behorende ondermandaten pas kunnen uitoefenen met ingang van het moment waarop hun aanwijzing in deze rollen opgenomen in het opdrachtenregister als bedoeld in artikel 12 van de Regeling opgavengerichte organisatie provincie Zuid-Holland.</text:p>
          <text:p text:style-name="al"/>
          <text:p text:style-name="al">De ondermandaten mogen door de betreffende functionarissen uitsluitend worden uitgeoefend in het kader van de opdracht of taak waarvoor de betreffende mandaathouder </text:p>
          <text:p text:style-name="al">inhoudelijk verantwoordelijk is (zie artikel 8 van het Mandaatbesluit van Gedeputeerde Staten voor de opgavengerichte organisatie van de provincie Zuid-Holland 2024).</text:p>
          <text:p text:style-name="al"/>
          <text:p text:style-name="al">Verder geldt dat de uitoefening van in ondermandaat verleende bevoegdheden, welke mede strekken tot het doen van uitgaven of het aangaan van financiële verplichtingen waarvoor de betreffende ondermandaathouder niet tevens budgetbevoegd is ingevolge de Budgetbevoegdheidsregeling voor de opgavengerichte organisatie van de provincie Zuid-Holland, pas mogen worden uitgeoefend na overleg met en akkoord van de terzake budgetbevoegde.</text:p>
          <text:p text:style-name="al"/>
          <text:p text:style-name="al">Besluitvorming met terugwerkende kracht naar momenten voorafgaande aan de datum waarop ingevolge het vorenstaande het ondermandaat in gaat is niet mogelijk.</text:p>
          <text:p text:style-name="al"/>
          <text:section text:name="table_id1-3-2-5-18" text:style-name="table">
            <text:p text:style-name="table_top"/>
            <table:table table:style-name="tgroup">
              <table:table-column table:style-name="id1-3-2-5-18-1-1"/>
              <table:table-column table:style-name="id1-3-2-5-18-1-2"/>
              <table:table-header-rows>
                <table:table-row table:style-name="row">
                  <table:table-cell table:style-name="cell_frame_all" table:number-rows-spanned="1" table:number-columns-spanned="1">
                    <text:p text:style-name="table_al">
                    <text:span text:style-name="nadrukvet">Mandaat nummers *</text:span>
                  </text:p>
                  </table:table-cell>
                  <table:table-cell table:style-name="cell_frame_all" table:number-rows-spanned="1" table:number-columns-spanned="1">
                    <text:p text:style-name="table_al">
                    <text:span text:style-name="nadrukvet">Ondermandaathouders * * </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DD, AOG</text:p>
                </table:table-cell>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CD, AOG</text:p>
                </table:table-cell>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ext:p text:style-name="table_al">DD, AOG</text:p>
                </table:table-cell>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ext:p text:style-name="table_al">CD, DD, AOG, </text:p>
                </table:table-cell>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ext:p text:style-name="table_al">CD, DD, AOG</text:p>
                </table:table-cell>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CD, DD, AOG, AON, CC, FG, PA</text:p>
                </table:table-cell>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CD, DD, AOG, AON, CC, FG, PA</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24a</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CD, DD, PD, AOG, PA</text:p>
                </table:table-cell>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ext:p text:style-name="table_al">CD</text:p>
                </table:table-cell>
              </table:table-row>
              <table:table-row table:style-name="row">
                <table:table-cell table:style-name="cell_frame_all" table:number-rows-spanned="1" table:number-columns-spanned="1">
                  <text:p text:style-name="table_al">AAA27a</text:p>
                </table:table-cell>
                <table:table-cell table:style-name="cell_frame_all" table:number-rows-spanned="1" table:number-columns-spanned="1">
                  <text:p text:style-name="table_al">CD</text:p>
                </table:table-cell>
              </table:table-row>
              <table:table-row table:style-name="row">
                <table:table-cell table:style-name="cell_frame_all" table:number-rows-spanned="1" table:number-columns-spanned="1">
                  <text:p text:style-name="table_al">AAA27b</text:p>
                </table:table-cell>
                <table:table-cell table:style-name="cell_frame_all" table:number-rows-spanned="1" table:number-columns-spanned="1">
                  <text:p text:style-name="table_al">CD, DD, DMO, PM, AOG, AON</text:p>
                </table:table-cell>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45</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AA4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47</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Financiële aangelegenhed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ext:p text:style-name="table_al">De Treasurer, tezamen met de AOG van de opdracht waarbinnen de Treasury-taak wordt behartigd.</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AOG, AON </text:p>
                </table:table-cell>
              </table:table-row>
              <table:table-row table:style-name="row">
                <table:table-cell table:style-name="cell_frame_all" table:number-rows-spanned="1" table:number-columns-spanned="1">
                  <text:p text:style-name="table_al">ACF03</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Juridische aangelegenhed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CJ04</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ezwarencommissie &amp;</text:span>
                    </text:span>
                  </text:p>
                  <text:p text:style-name="table_al">
                    <text:span text:style-name="nadrukvet">
                      <text:span text:style-name="nadrukondlijn">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ABB010</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Ontwikkeling- &amp; Grond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Openstelling elektronische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ext:p text:style-name="table_al">CD, A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Aanbested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Omgevingsdiens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Ruimtelijke ontwikkeling &amp; behe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5</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Mobil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eheer infrastructuu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7</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9</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3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3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3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Milieu</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M1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odem</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uisvestingsverordening &amp; woonvis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Cultureel erfgoed &amp; kuns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Onderwij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Openbaar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OB02</text:p>
                </table:table-cell>
                <table:table-cell table:style-name="cell_frame_all" table:number-rows-spanned="1" table:number-columns-spanned="1">
                  <text:p text:style-name="table_al">AOG &amp; de als zodanig aangewezen Woo-functionariss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IBOB</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AOG &amp; de als zodanig aangewezen BIBOB-functionarissen</text:p>
                </table:table-cell>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B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B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ergebruik overheids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ext:p text:style-name="table_al">APA05</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Communic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M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Facilitair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Z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Interbestuurlijk to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1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Gemeentelijke herindel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Gro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Wat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bel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OB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OB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OB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OB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OB05</text:p>
                </table:table-cell>
                <table:table-cell table:style-name="cell_frame_all" table:number-rows-spanned="1" table:number-columns-spanned="1">
                  <text:p text:style-name="table_al">AOG</text:p>
                </table:table-cell>
              </table:table-row>
            </table:table>
            <text:p text:style-name="table_bottom"/>
          </text:section>
          <text:p text:style-name="al"/>
          <text:p text:style-name="al">* Het betreft hier de mandaatnummers zoals genoemd in en behorende bij de bevoegdheden zoals beschreven in bijlage 3 van het Mandaatbesluit van Gedeputeerde Staten voor de opgavengerichte organisatie van de provincie Zuid-Holland 2024</text:p>
          <text:p text:style-name="al"/>
          <text:p text:style-name="al">* * Voor verklaring van de afkortingen zie bijlage A (definities van afkortingen). </text:p>
          <text:p text:style-name="al"/>
          <text:p text:style-name="al">
          <text:span text:style-name="nadrukvet">Bijlage A</text:span>
          <text:span text:style-name="nadrukvet">Definities van afkortingen</text:span>
        </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AOG</text:p>
                </table:table-cell>
                <table:table-cell table:style-name="entry" table:number-rows-spanned="1" table:number-columns-spanned="1">
                  <text:p text:style-name="table_al">De Ambtelijk Opdrachtgevers als bedoeld in artikel 8, vijfde lid van de Regeling opgavengerichte organisatie provincie Zuid-Holland, waaronder begrepen programmadirecteuren als bedoeld in artikel 1 van de Regeling opgavengerichte organisatie provincie Zuid-Holland.</text:p>
                </table:table-cell>
              </table:table-row>
              <table:table-row table:style-name="row">
                <table:table-cell table:style-name="entry" table:number-rows-spanned="1" table:number-columns-spanned="1">
                  <text:p text:style-name="table_al">AON</text:p>
                </table:table-cell>
                <table:table-cell table:style-name="entry" table:number-rows-spanned="1" table:number-columns-spanned="1">
                  <text:p text:style-name="table_al">De Ambtelijk Opdrachtnemers als bedoeld in artikel 8, zesde lid van de Regeling opgavengerichte organisatie provincie Zuid-Holland, met uitzondering van de Ambtelijk opdrachtnemers (zijnde hoofden van eenheden) als bedoeld in artikel 17, vierde lid van de Regeling opgavengerichte organisatie provincie Zuid-Holland.</text:p>
                </table:table-cell>
              </table:table-row>
              <table:table-row table:style-name="row">
                <table:table-cell table:style-name="entry" table:number-rows-spanned="1" table:number-columns-spanned="1">
                  <text:p text:style-name="table_al">AON-DBI</text:p>
                </table:table-cell>
                <table:table-cell table:style-name="entry" table:number-rows-spanned="1" table:number-columns-spanned="1">
                  <text:p text:style-name="table_al">De Ambtelijk opdrachtnemers (zijnde hoofden van de eenheden) binnen de opgave Beheer en onderhoud op orde en duurzaam, als bedoeld in artikel 17, vierde lid van de Regeling opgavengerichte organisatie provincie Zuid-Holland.</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De Concerncontroller als bedoeld in artikel 18 van de Regeling opgavengerichte organisatie provincie Zuid-Holland.</text:p>
                </table:table-cell>
              </table:table-row>
              <table:table-row table:style-name="row">
                <table:table-cell table:style-name="entry" table:number-rows-spanned="1" table:number-columns-spanned="1">
                  <text:p text:style-name="table_al">CD </text:p>
                </table:table-cell>
                <table:table-cell table:style-name="entry" table:number-rows-spanned="1" table:number-columns-spanned="1">
                  <text:p text:style-name="table_al">De Concerndirecteur als bedoeld in artikel 5 van de Regeling opgavengerichte organisatie provincie Zuid-Holland.</text:p>
                </table:table-cell>
              </table:table-row>
              <table:table-row table:style-name="row">
                <table:table-cell table:style-name="entry" table:number-rows-spanned="1" table:number-columns-spanned="1">
                  <text:p text:style-name="table_al">DD </text:p>
                </table:table-cell>
                <table:table-cell table:style-name="entry" table:number-rows-spanned="1" table:number-columns-spanned="1">
                  <text:p text:style-name="table_al">De Domeindirecteuren als bedoeld in artikel 8, vierde lid van de Regeling opgavengerichte organisatie provincie Zuid-Holland, waaronder begrepen de Directeur Beheer infrastructuur als bedoeld in artikel 17, tweede lid van de Regeling opgavengerichte organisatie provincie Zuid-Holland.</text:p>
                </table:table-cell>
              </table:table-row>
              <table:table-row table:style-name="row">
                <table:table-cell table:style-name="entry" table:number-rows-spanned="1" table:number-columns-spanned="1">
                  <text:p text:style-name="table_al">FG</text:p>
                </table:table-cell>
                <table:table-cell table:style-name="entry" table:number-rows-spanned="1" table:number-columns-spanned="1">
                  <text:p text:style-name="table_al">De Functionaris gegevensbescherming.</text:p>
                </table:table-cell>
              </table:table-row>
              <table:table-row table:style-name="row">
                <table:table-cell table:style-name="entry" table:number-rows-spanned="1" table:number-columns-spanned="1">
                  <text:p text:style-name="table_al">PA </text:p>
                </table:table-cell>
                <table:table-cell table:style-name="entry" table:number-rows-spanned="1" table:number-columns-spanned="1">
                  <text:p text:style-name="table_al">De Provinciearchivari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1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1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1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Budgetbevoegdheidsregeling voor de opgavengerichte organisatie van de provincie Zuid-Holland]|[https://lokaleregelgeving.overheid.nl/CVDR692475/1</meta:user-defined>
    <meta:user-defined meta:name="DC.source">Mandaatbesluit van Gedeputeerde Staten voor de opgavengerichte organisatie van de provincie Zuid-Holland]|[https://lokaleregelgeving.overheid.nl/CVDR692387/3</meta:user-defined>
    <meta:user-defined meta:name="DC.source">Regeling opgavegerichte organisatie provincie Zuid-Holland]|[https://lokaleregelgeving.overheid.nl/CVDR692354/2</meta:user-defined>
    <meta:user-defined meta:name="OVERHEIDop.referentienummer">PZH-2024-855598932</meta:user-defined>
    <meta:user-defined meta:name="DCTERMS.alternative">Ondermandaatbesluit van de Provinciesecretaris van Zuid-Holland voor de opgavengerichte organisatie 2024</meta:user-defined>
    <dc:language>nl</dc:language>
    <meta:user-defined meta:name="OVERHEIDop.locatietype/OVERHEIDop.gebiedsmarkering">Provincie</meta:user-defined>
    <meta:user-defined meta:name="DC.title">Besluit van de secretaris van de provincie Zuid-Holland van 25 juni 2024, PZH-2024-855598932, houdende vaststelling van een ondermandaatbesluit voor de ambtelijke organisatie van de provincie Zuid-Holland 2024 (Ondermandaatbesluit van de Provinciesecretaris van Zuid-Holland voor de opgavengerichte organisatie 2024)</meta:user-defined>
    <meta:user-defined meta:name="DCTERMS.W3CDTF/DCTERMS.available">2024-06-28</meta:user-defined>
    <meta:user-defined meta:name="DCTERMS.W3CDTF/OVERHEIDop.jaargang">2024</meta:user-defined>
    <meta:user-defined meta:name="OVERHEIDop.publicationIssue">9519</meta:user-defined>
    <meta:user-defined meta:name="OVERHEIDop.betreftRegeling">CVDR721633_1</meta:user-defined>
    <meta:user-defined meta:name="OVERHEIDop.PrbID/DC.identifier">prb-2024-9519</meta:user-defined>
    <meta:user-defined meta:name="xs:date/OVERHEIDop.startdatum">2024-07-01</meta:user-defined>
    <meta:user-defined meta:name="OVERHEIDop.versieInformatie"/>
  </office:meta>
</office:document-meta>
</file>