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van Dommelen, Kranerijt 48 Handel - Z/22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 </text:p>
            <text:p text:style-name="common-al">Locatie:  Kranerijt 48, 5423 XJ te Handel </text:p>
            <text:p text:style-name="common-al">Zaaknummer:  Z/225888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1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1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888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van Dommelen, Kranerijt 48 Handel - Z/225888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18</meta:user-defined>
    <meta:user-defined meta:name="OVERHEIDop.PrbID/DC.identifier">prb-2024-9518</meta:user-defined>
    <meta:user-defined meta:name="OVERHEIDop.versieInformatie"/>
  </office:meta>
</office:document-meta>
</file>