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een gestuurde boring hiervoor in de gemeente Amstelveen in de provinciale weg N201 vanaf 39.767 t/m 39.767, verzonden 25 juni 2024, zaaknummer 2262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een gestuurde boring hiervoor in de gemeente Amstelveen in de provinciale weg N201 vanaf 39.767 t/m 39.767.</text:p>
            <text:p text:style-name="common-al">De vergunning is geregistreerd onder kenmerk: 226274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51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1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1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een gestuurde boring hiervoor in de gemeente Amstelveen in de provinciale weg N201 vanaf 39.767 t/m 39.767, verzonden 25 juni 2024, zaaknummer 2262746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17</meta:user-defined>
    <meta:user-defined meta:name="OVERHEIDop.PrbID/DC.identifier">prb-2024-9517</meta:user-defined>
    <meta:user-defined meta:name="OVERHEIDop.versieInformatie"/>
  </office:meta>
</office:document-meta>
</file>