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lektraleidingen in de gemeente Medemblik in de provinciale weg N240 vanaf 30.128 t/m 30.128, verzonden 19 juni 2024, zaaknummer 2259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lektraleidingen in de gemeente Medemblik in de provinciale weg N240 vanaf 30.128 t/m 30.128.</text:p>
            <text:p text:style-name="common-al">De vergunning is geregistreerd onder kenmerk: 22595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lektraleidingen in de gemeente Medemblik in de provinciale weg N240 vanaf 30.128 t/m 30.128, verzonden 19 juni 2024, zaaknummer 2259533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14</meta:user-defined>
    <meta:user-defined meta:name="OVERHEIDop.PrbID/DC.identifier">prb-2024-9514</meta:user-defined>
    <meta:user-defined meta:name="OVERHEIDop.versieInformatie"/>
  </office:meta>
</office:document-meta>
</file>