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persleiding en het maken van een gestuurde boring hiervoor in de gemeente Aalsmeer in de provinciale weg N201 vanaf 37.756 t/m 37.983, verzonden 19 juni 2024, zaaknummer 22585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persleiding en het maken van een gestuurde boring hiervoor in de gemeente Aalsmeer in de provinciale weg N201 vanaf 37.756 t/m 37.983.</text:p>
            <text:p text:style-name="common-al">De vergunning is geregistreerd onder kenmerk: 225856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1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1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1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persleiding en het maken van een gestuurde boring hiervoor in de gemeente Aalsmeer in de provinciale weg N201 vanaf 37.756 t/m 37.983, verzonden 19 juni 2024, zaaknummer 2258563</meta:user-defined>
    <meta:user-defined meta:name="DCTERMS.W3CDTF/DCTERMS.available">2024-06-28</meta:user-defined>
    <meta:user-defined meta:name="DCTERMS.W3CDTF/OVERHEIDop.jaargang">2024</meta:user-defined>
    <meta:user-defined meta:name="OVERHEIDop.publicationIssue">9513</meta:user-defined>
    <meta:user-defined meta:name="OVERHEIDop.PrbID/DC.identifier">prb-2024-9513</meta:user-defined>
    <meta:user-defined meta:name="OVERHEIDop.versieInformatie"/>
  </office:meta>
</office:document-meta>
</file>