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leine graafwerkzaamheden in de berm in de gemeente Waterland in de provinciale weg N247 vanaf 34.31 t/m 34.31, verzonden 25 juni 2024, zaaknummer 225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leine graafwerkzaamheden in de berm in de gemeente Waterland in de provinciale weg N247 vanaf 34.31 t/m 34.31.</text:p>
            <text:p text:style-name="common-al">De vergunning is geregistreerd onder kenmerk: 22511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leine graafwerkzaamheden in de berm in de gemeente Waterland in de provinciale weg N247 vanaf 34.31 t/m 34.31, verzonden 25 juni 2024, zaaknummer 2251176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2</meta:user-defined>
    <meta:user-defined meta:name="OVERHEIDop.PrbID/DC.identifier">prb-2024-9512</meta:user-defined>
    <meta:user-defined meta:name="OVERHEIDop.versieInformatie"/>
  </office:meta>
</office:document-meta>
</file>