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gestuurde boring in de gemeente Alkmaar in de provinciale weg N244 vanaf 3.27 t/m 3.27, verzonden 17 juni 2024, zaaknummer 2255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gestuurde boring in de gemeente Alkmaar in de provinciale weg N244 vanaf 3.27 t/m 3.27.</text:p>
            <text:p text:style-name="common-al">De vergunning is geregistreerd onder kenmerk: 225515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1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1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1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gestuurde boring in de gemeente Alkmaar in de provinciale weg N244 vanaf 3.27 t/m 3.27, verzonden 17 juni 2024, zaaknummer 2255152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11</meta:user-defined>
    <meta:user-defined meta:name="OVERHEIDop.PrbID/DC.identifier">prb-2024-9511</meta:user-defined>
    <meta:user-defined meta:name="OVERHEIDop.versieInformatie"/>
  </office:meta>
</office:document-meta>
</file>