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verkeerscamera's in de gemeente Zaanstad in de provinciale weg N515 vanaf 9.019 t/m 9.019, verzonden 21 juni 2024, zaaknummer 2255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twee verkeerscamera's in de gemeente Zaanstad in de provinciale weg N515 vanaf 9.019 t/m 9.019.</text:p>
            <text:p text:style-name="common-al">De vergunning is geregistreerd onder kenmerk: 225557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twee verkeerscamera's in de gemeente Zaanstad in de provinciale weg N515 vanaf 9.019 t/m 9.019, verzonden 21 juni 2024, zaaknummer 2255571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10</meta:user-defined>
    <meta:user-defined meta:name="OVERHEIDop.PrbID/DC.identifier">prb-2024-9510</meta:user-defined>
    <meta:user-defined meta:name="OVERHEIDop.versieInformatie"/>
  </office:meta>
</office:document-meta>
</file>