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openen en dichten van een handhole ten behoeve van laswerkzaamheden in de gemeente Dijk en Waard in de provinciale weg N245 vanaf 28.019 t/m 28.019, verzonden 10 juni 2024, zaaknummer 22514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openen en dichten van een handhole ten behoeve van laswerkzaamheden in de gemeente Dijk en Waard in de provinciale weg N245 vanaf 28.019 t/m 28.019.</text:p>
            <text:p text:style-name="common-al">De vergunning is geregistreerd onder kenmerk: 225149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openen en dichten van een handhole ten behoeve van laswerkzaamheden in de gemeente Dijk en Waard in de provinciale weg N245 vanaf 28.019 t/m 28.019, verzonden 10 juni 2024, zaaknummer 2251490</meta:user-defined>
    <meta:user-defined meta:name="DCTERMS.W3CDTF/DCTERMS.available">2024-06-28</meta:user-defined>
    <meta:user-defined meta:name="DCTERMS.W3CDTF/OVERHEIDop.jaargang">2024</meta:user-defined>
    <meta:user-defined meta:name="OVERHEIDop.publicationIssue">9508</meta:user-defined>
    <meta:user-defined meta:name="OVERHEIDop.PrbID/DC.identifier">prb-2024-9508</meta:user-defined>
    <meta:user-defined meta:name="OVERHEIDop.versieInformatie"/>
  </office:meta>
</office:document-meta>
</file>