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en aansluiten van elektraleidingen en het maken van een gestuurde boring in de gemeenten Hilversum en Wijdemeren in de provinciale weg N236 vanaf 15.077 t/m 15.077, ingetrokken op 19 juni 2024, zaaknummer 2245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5974 voor het het leggen en aansluiten van elektraleidingen en het maken van een gestuurde boring in de gemeenten Hilversum en Wijdemeren in de provinciale weg N236 vanaf 15.077 t/m 15.077. De aanvraag is op verzoek van de aanvrager op 19 jun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en aansluiten van elektraleidingen en het maken van een gestuurde boring in de gemeenten Hilversum en Wijdemeren in de provinciale weg N236 vanaf 15.077 t/m 15.077, ingetrokken op 19 juni 2024, zaaknummer 2245974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07</meta:user-defined>
    <meta:user-defined meta:name="OVERHEIDop.PrbID/DC.identifier">prb-2024-9507</meta:user-defined>
    <meta:user-defined meta:name="OVERHEIDop.versieInformatie"/>
  </office:meta>
</office:document-meta>
</file>