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n Castricum en Alkmaar in de provinciale vaarweg K20 Noordhollandsch Kanaal vanaf 34.614 t/m 34.614, verzonden 17 juni 2024, zaaknummer 22199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n Castricum en Alkmaar in de provinciale vaarweg K20 Noordhollandsch Kanaal vanaf 34.614 t/m 34.614.</text:p>
            <text:p text:style-name="common-al">De vergunning is geregistreerd onder kenmerk: 221990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0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0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0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n Castricum en Alkmaar in de provinciale vaarweg K20 Noordhollandsch Kanaal vanaf 34.614 t/m 34.614, verzonden 17 juni 2024, zaaknummer 2219901</meta:user-defined>
    <meta:user-defined meta:name="DCTERMS.W3CDTF/DCTERMS.available">2024-06-28</meta:user-defined>
    <meta:user-defined meta:name="DCTERMS.W3CDTF/OVERHEIDop.jaargang">2024</meta:user-defined>
    <meta:user-defined meta:name="OVERHEIDop.publicationIssue">9502</meta:user-defined>
    <meta:user-defined meta:name="OVERHEIDop.PrbID/DC.identifier">prb-2024-9502</meta:user-defined>
    <meta:user-defined meta:name="OVERHEIDop.versieInformatie"/>
  </office:meta>
</office:document-meta>
</file>