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Molenwijk WZ 1-7 (even + oneven) en Stellingstraat NZ 1-18 (even+ oneven) in Klaziena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Sloop en nieuwbouw 25 woningen Klazienaveen, Molenwijk WZ 1-7 (even + oneven) en Stellingstraat NZ 1-18 (even+ oneven) in Klazienave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489</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489</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489</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OVERHEIDop.locatietype/OVERHEIDop.gebiedsmarkering">Lijn</meta:user-defined>
    <meta:user-defined meta:name="DC.title">Terinzagelegging omgevingsvergunning voor een flora- en fauna-activiteit – Molenwijk WZ 1-7 (even + oneven) en Stellingstraat NZ 1-18 (even+ oneven) in Klazienaveen</meta:user-defined>
    <meta:user-defined meta:name="OVERHEIDop.datumEindeReactietermijn">2024-08-09</meta:user-defined>
    <meta:user-defined meta:name="OVERHEIDop.TilID/OVERHEIDop.terinzageleggingOP">til-2024-19795</meta:user-defined>
    <meta:user-defined meta:name="DCTERMS.W3CDTF/DCTERMS.available">2024-06-28</meta:user-defined>
    <meta:user-defined meta:name="DCTERMS.W3CDTF/OVERHEIDop.jaargang">2024</meta:user-defined>
    <meta:user-defined meta:name="OVERHEIDop.publicationIssue">9489</meta:user-defined>
    <meta:user-defined meta:name="OVERHEIDop.PrbID/DC.identifier">prb-2024-9489</meta:user-defined>
    <meta:user-defined meta:name="OVERHEIDop.versieInformatie"/>
  </office:meta>
</office:document-meta>
</file>