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Groningenhaven 7, Nieuwegein - het plaatsen van een stikstofgenerator ten behoeve van de productie van waterstof - Hysolar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stikstofgenerator ten behoeve van de productie van waterstof</text:p>
            <text:p text:style-name="common-al">Aanvrager: Hysolar B.V.</text:p>
            <text:p text:style-name="common-al">Zaaknummer: 12713778</text:p>
            <text:p text:style-name="common-al">DSO nummer: 2024040201755</text:p>
            <text:p text:style-name="common-al">Uitkomst besluit: verlenen</text:p>
            <text:p text:style-name="common-al">Datum besluit: 21-06-2024</text:p>
            <text:p text:style-name="common-al">Bezwaar in te dienen voor: 03-08-2024</text:p>
            <text:p text:style-name="common-al">Namens: Provincie Utrecht</text:p>
            <text:p text:style-name="common-al">Wilt u de gepubliceerde documenten behorende bij deze bekendmaking in zien klik dan <text:a xlink:href="https://edataloket.odnzkg.nl/?q={&quot;search&quot;:&quot;12903622&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Utrecht, T.a.v. de secretaris van de Awb-adviescommissie, Postbus 80300, 3508 TH Utrecht.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Afdeling bestuursrecht, Postbus 16005, 3500 DA Utrecht.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48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8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8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2903622</meta:user-defined>
    <meta:user-defined meta:name="DCTERMS.abstract">Bekendmaking van Provincie Utrecht</meta:user-defined>
    <dc:language>nl</dc:language>
    <meta:user-defined meta:name="OVERHEIDop.locatietype/OVERHEIDop.gebiedsmarkering">Punt</meta:user-defined>
    <meta:user-defined meta:name="DC.title">Vergunning Omgevingswet verleend - Groningenhaven 7, Nieuwegein - het plaatsen van een stikstofgenerator ten behoeve van de productie van waterstof - Hysolar B.V.</meta:user-defined>
    <meta:user-defined meta:name="DCTERMS.W3CDTF/DCTERMS.available">2024-06-28</meta:user-defined>
    <meta:user-defined meta:name="DCTERMS.W3CDTF/OVERHEIDop.jaargang">2024</meta:user-defined>
    <meta:user-defined meta:name="OVERHEIDop.publicationIssue">9483</meta:user-defined>
    <meta:user-defined meta:name="OVERHEIDop.PrbID/DC.identifier">prb-2024-9483</meta:user-defined>
    <meta:user-defined meta:name="OVERHEIDop.versieInformatie"/>
  </office:meta>
</office:document-meta>
</file>