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aanvraag omgevingsvergunning Everris International B.V., Nijverheidsweg 1, 6422 PD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</text:span>
          </text:p>
            <text:p text:style-name="common-al">
            <text:span text:style-name="nadrukvet">Reguliere voorbereidingsprocedure</text:span>
          </text:p>
            <text:p text:style-name="common-al">
            <text:span text:style-name="nadrukvet">Gedeputeerde Staten van Limburg maken bekend dat een aanvraag is ontvangen:</text:span>
          </text:p>
            <text:p text:style-name="common-al">Voor: bouwen inpandige stralingsschermen/doeken</text:p>
            <text:p text:style-name="common-al">Locatie: Everris International B.V., Nijverheidsweg 1, 6422 PD Heerlen</text:p>
            <text:p text:style-name="common-al">Datum aanvraag: 22 december 2023</text:p>
            <text:p text:style-name="common-al">Zaaknummer: Z2023-00005322</text:p>
            <text:p text:style-name="common-al">Ingediende aanvragen liggen niet ter inzage.</text:p>
            <text:p text:style-name="common-al">
            <text:span text:style-name="nadrukvet">Informatie</text:span>
          </text:p>
            <text:p text:style-name="last-al">RUD Zuid-Limburg, telefoon: +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948</text:span><text:line-break/><text:date style:data-style-name="dag" text:fixed="true" text:date-value="2024-01-23"/><text:line-break/><text:date style:data-style-name="jaar" text:fixed="true" text:date-value="2024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48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48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5322</meta:user-defined>
    <meta:user-defined meta:name="DCTERMS.abstract">Provincie Limburg, aanvraag omgevingsvergunning Everris International B.V., Nijverheidsweg 1, 6422 PD Heerlen</meta:user-defined>
    <dc:language>nl</dc:language>
    <meta:user-defined meta:name="OVERHEIDop.locatietype/OVERHEIDop.gebiedsmarkering">Punt</meta:user-defined>
    <meta:user-defined meta:name="DC.title">Provincie Limburg, aanvraag omgevingsvergunning Everris International B.V., Nijverheidsweg 1, 6422 PD Heerlen</meta:user-defined>
    <meta:user-defined meta:name="DCTERMS.W3CDTF/DCTERMS.available">2024-01-23</meta:user-defined>
    <meta:user-defined meta:name="DCTERMS.W3CDTF/OVERHEIDop.jaargang">2024</meta:user-defined>
    <meta:user-defined meta:name="OVERHEIDop.publicationIssue">948</meta:user-defined>
    <meta:user-defined meta:name="OVERHEIDop.PrbID/DC.identifier">prb-2024-948</meta:user-defined>
    <meta:user-defined meta:name="OVERHEIDop.versieInformatie"/>
  </office:meta>
</office:document-meta>
</file>