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flora- en fauna-activiteit  - Nassau Odijcklaan 3 t/m 13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4 juni 2024 is bij de provincie Utrecht een aanvraag voor een omgevingsvergunning flora- en fauna-activiteit  ingediend voor Nassau Odijcklaan 3 t/m 13 in Driebergen-Rijsenburg. De aanvraag heeft zaaknummer Z-PU-2024-001339.</text:p>
            <text:p text:style-name="common-al">Op deze aanvraag is de reguliere behandelprocedure van toepassing. Het is niet mogelijk bezwaar in te dienen tegen een ingediende aanvraag voor een omgevingsvergunning. Op het besluit op een aanvraag voor een omgevingsvergunning kunnen belanghebbenden bezwaar indienen. Het besluit is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39</meta:user-defined>
    <meta:user-defined meta:name="DCTERMS.abstract">Betreft: aanvraag op locatie Nassau Odijcklaan 3 t/m 13 in Driebergen-Rijsenburg</meta:user-defined>
    <dc:language>nl</dc:language>
    <meta:user-defined meta:name="OVERHEIDop.locatietype/OVERHEIDop.gebiedsmarkering">Vlak</meta:user-defined>
    <meta:user-defined meta:name="DC.title">Provincie Utrecht - Omgevingsverordening provincie Utrecht - Ontvangen aanvraag voor een omgevingsvergunning flora- en fauna-activiteit  - Nassau Odijcklaan 3 t/m 13 in Driebergen-Rijsenburg</meta:user-defined>
    <meta:user-defined meta:name="DCTERMS.W3CDTF/DCTERMS.available">2024-06-28</meta:user-defined>
    <meta:user-defined meta:name="DCTERMS.W3CDTF/OVERHEIDop.jaargang">2024</meta:user-defined>
    <meta:user-defined meta:name="OVERHEIDop.publicationIssue">9478</meta:user-defined>
    <meta:user-defined meta:name="OVERHEIDop.PrbID/DC.identifier">prb-2024-9478</meta:user-defined>
    <meta:user-defined meta:name="OVERHEIDop.versieInformatie"/>
  </office:meta>
</office:document-meta>
</file>