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pollolaan 138, Amsterdam - Open bodemenergiesysteem - Hilto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en gebruiken van een open bodemenergiesysteem</text:p>
            <text:p text:style-name="common-al">Aanvrager: Amsterdam-Hilton Hotel B.V.</text:p>
            <text:p text:style-name="common-al">Zaaknummer: 12900186</text:p>
            <text:p text:style-name="common-al">DSO nummer: 2024062001530</text:p>
            <text:p text:style-name="common-al">Ontvangstdatum aanvraag: 20-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535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pollolaan 138, Amsterdam - Open bodemenergiesysteem - Hilton Hotel</meta:user-defined>
    <meta:user-defined meta:name="DCTERMS.W3CDTF/DCTERMS.available">2024-06-27</meta:user-defined>
    <meta:user-defined meta:name="DCTERMS.W3CDTF/OVERHEIDop.jaargang">2024</meta:user-defined>
    <meta:user-defined meta:name="OVERHEIDop.publicationIssue">9472</meta:user-defined>
    <meta:user-defined meta:name="OVERHEIDop.PrbID/DC.identifier">prb-2024-9472</meta:user-defined>
    <meta:user-defined meta:name="OVERHEIDop.versieInformatie"/>
  </office:meta>
</office:document-meta>
</file>