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6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7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7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7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7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7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7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8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8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8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8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9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9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9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0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0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11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11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11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Besluit van gedeputeerde staten van Zuid-Holland van 25 juni 2024, PZH-2024-855409266 (DOS-2020-0007039), houdende vaststelling van het Mandaatbesluit van gedeputeerde staten van Zuid-Holland voor personeelsaangelegenheden (Mandaatbesluit personele aangelegenhed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artikel 59a van de Provinciewet, en de Regeling opgavengerichte organisatie provincie Zuid-Holland;</text:p>
            <text:p text:style-name="al"/>
            <text:p text:style-name="al">Besluiten vast te stellen:</text:p>
            <text:p text:style-name="al"/>
            <text:p text:style-name="al">Mandaatbesluit personele aangelegenheden Zuid-Hol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Secretaris: Provinciesecretaris als bedoeld in de Regeling opgavengerichte organisatie provincie Zuid-Holland.</text:p>
            </text:section>
            <text:p text:style-name="hoofdstuk_bottom"/>
          </text:section>
          <text:section text:name="hoofdstuk_id1-3-2-2-2" text:style-name="hoofdstuk">
            <text:p text:style-name="hoofdstuk_kop"><text:span text:style-name="label">Hoofdstuk</text:span> <text:span text:style-name="nr">2</text:span> Ambtelijk mandaat</text:p>
            <text:section text:name="artikel_id1-3-2-2-2-2" text:style-name="artikel">
              <text:p text:style-name="artikel_kop_titel"><text:span text:style-name="artikel_kop_label">Artikel</text:span> <text:span text:style-name="artikel_kop_nr">2</text:span> Mandaatverlening</text:p>
              <text:list text:style-name="id1-3-2-2-2-2-2">
                <text:list-item text:style-override="id1-3-2-2-2-2-2">
                  <text:number>1.</text:number>
                  <text:p text:style-name="al">Aan de Secretaris wordt mandaat verleend om de bevoegdheden uit te oefenen welke zijn opgenomen in de als bijlage 1 bij dit besluit behorende mandaatlijst. </text:p>
                </text:list-item>
                <text:list-item text:style-override="id1-3-2-2-2-2-3">
                  <text:number>2.</text:number>
                  <text:p text:style-name="al">Het mandaat houdt zowel beslissingsbevoegdheid in, als de bevoegdheid de krachtens mandaat genomen besluiten namens gedeputeerde staten te ondertekenen.</text:p>
                </text:list-item>
              </text:list>
            </text:section>
            <text:section text:name="artikel_id1-3-2-2-2-3" text:style-name="artikel">
              <text:p text:style-name="artikel_kop_titel"><text:span text:style-name="artikel_kop_label">Artikel</text:span> <text:span text:style-name="artikel_kop_nr">3</text:span> Ondermandaat </text:p>
              <text:list text:style-name="id1-3-2-2-2-3-2">
                <text:list-item text:style-override="id1-3-2-2-2-3-2">
                  <text:number>1.</text:number>
                  <text:p text:style-name="al">Het is de Secretaris toegestaan zijn mandaat geheel of gedeeltelijk onder te mandateren aan medewerkers in dienst van de provincie Zuid-Holland, of aan personen welke werkzaam zijn ten dienste van de provincie Zuid-Holland, tenzij ondermandatering ten aanzien van een concreet mandaat in de mandaatlijst is uitgesloten.</text:p>
                </text:list-item>
                <text:list-item text:style-override="id1-3-2-2-2-3-3">
                  <text:number>2.</text:number>
                  <text:p text:style-name="al">Het is de Secretaris toegestaan om in het kader van de verlening van ondermaat beperkende voorschriften aan het ondermandaat te verbinden.</text:p>
                </text:list-item>
              </text:list>
            </text:section>
            <text:section text:name="artikel_id1-3-2-2-2-4" text:style-name="artikel">
              <text:p text:style-name="artikel_kop_titel"><text:span text:style-name="artikel_kop_label">Artikel</text:span> <text:span text:style-name="artikel_kop_nr">4</text:span> Reikwijdte van ondermandaat</text:p>
              <text:p text:style-name="al">Enig ondermandaat als bedoeld in artikel 3 wordt door de betreffende personeelsfunctionarissen uitsluitend uitgeoefend ten aanzien van de personen voor wie zij als personeelsleidinggevende een taak hebben of verantwoordelijk zijn, of ten dienste van de personele eenheid welke aan hun verantwoordelijkheid is toevertrouwd. </text:p>
            </text:section>
            <text:section text:name="artikel_id1-3-2-2-2-5" text:style-name="artikel">
              <text:p text:style-name="artikel_kop_titel"><text:span text:style-name="artikel_kop_label">Artikel</text:span> <text:span text:style-name="artikel_kop_nr">5</text:span> Machtiging</text:p>
              <text:p text:style-name="al">De Secretaris en de functionarissen aan wie krachtens artikel 3 ondermandaat is verleend zijn gemachtigd om namens gedeputeerde staten feitelijke handelingen te verrichten, zijnde handelingen die geen rechts¬gevolg hebben. </text:p>
            </text:section>
            <text:section text:name="artikel_id1-3-2-2-2-6" text:style-name="artikel">
              <text:p text:style-name="artikel_kop_titel"><text:span text:style-name="artikel_kop_label">Artikel</text:span> <text:span text:style-name="artikel_kop_nr">6</text:span> Ondertekening</text:p>
              <text:p text:style-name="al">Gedeputeerde staten staan de commissaris van de Koning toe om de ondertekening van besluiten die krachtens dit besluit in mandaat of ondermandaat zijn genomen, aan de betrokken mandaathouders en ondermandaathouders op te dragen.</text:p>
            </text:section>
            <text:section text:name="artikel_id1-3-2-2-2-7" text:style-name="artikel">
              <text:p text:style-name="artikel_kop_titel"><text:span text:style-name="artikel_kop_label">Artikel</text:span> <text:span text:style-name="artikel_kop_nr">7</text:span> Vervanging</text:p>
              <text:list text:style-name="id1-3-2-2-2-7-2">
                <text:list-item text:style-override="id1-3-2-2-2-7-2">
                  <text:number>1.</text:number>
                  <text:p text:style-name="al">De Secretaris wordt in de uitoefening van de aan hem verleende mandaten vervangen door diens formele plaatsvervanger in die functie.</text:p>
                </text:list-item>
                <text:list-item text:style-override="id1-3-2-2-2-7-3">
                  <text:number>2.</text:number>
                  <text:p text:style-name="al">De secretaris kan regels stellen voor de vervanging van functionarissen aan wie krachtens artikel 3 ondermandaat is verleend. </text:p>
                </text:list-item>
              </text:list>
            </text:section>
            <text:section text:name="artikel_id1-3-2-2-2-8" text:style-name="artikel">
              <text:p text:style-name="artikel_kop_titel"><text:span text:style-name="artikel_kop_label">Artikel</text:span> <text:span text:style-name="artikel_kop_nr">8</text:span> Mandaatregister </text:p>
              <text:list text:style-name="id1-3-2-2-2-8-2">
                <text:list-item text:style-override="id1-3-2-2-2-8-2">
                  <text:number>1.</text:number>
                  <text:p text:style-name="al">De Secretaris houdt een mandaatregister bij, waarin dit mandaatbesluit, alsmede alle door hem te nemen ondermandaatbesluiten worden opgenomen.</text:p>
                </text:list-item>
                <text:list-item text:style-override="id1-3-2-2-2-8-3">
                  <text:number>2.</text:number>
                  <text:p text:style-name="al">De in het mandaatregister opgenomen gegevens zijn door eenieder op eerste aanvraag in te zi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it besluit wordt geplaatst in het provinciaal blad en treedt in werking op 1 juli 2024. </text:p>
            </text:section>
            <text:section text:name="artikel_id1-3-2-2-3-3" text:style-name="artikel">
              <text:p text:style-name="artikel_kop_titel"><text:span text:style-name="artikel_kop_label">Artikel</text:span> <text:span text:style-name="artikel_kop_nr">10</text:span> Citeertitel</text:p>
              <text:p text:style-name="al">Dit besluit wordt aangehaald als: Mandaatbesluit personele aangelegenheden Zuid-Holland 2024</text:p>
            </text:section>
            <text:p text:style-name="hoofdstuk_bottom"/>
          </text:section>
        </text:section>
        <text:section text:name="regeling-sluiting_id1-3-2-3" text:style-name="regeling-sluiting">
          <text:section text:name="ondertekening_id1-3-2-3-1">
            <text:p><text:span text:style-name="functie">Den Haag, 25 jun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text:span></text:p>
            <text:p><text:span text:style-name="functie">voorzitter</text:span></text:p>
          </text:section>
          <text:section text:name="ondertekening_id1-3-2-3-4">
            <text:p><text:span text:style-name="functie"/></text:p>
            <text:p><text:span text:style-name="functie">Drs. M.J.A. van Bijnen MB</text:span></text:p>
            <text:p><text:span text:style-name="functie">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ij het Mandaatbesluit personele aangelegenheden Zuid-Hol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Mandaa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Voorwaarden/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llectieve arbeidsovereenkomst (CAO)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Arbeidsovereenkom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3-01</text:p>
                </table:table-cell>
                <table:table-cell table:style-name="cell_frame_all" table:number-rows-spanned="1" table:number-columns-spanned="1">
                  <text:p text:style-name="table_al">Beslissingen betreffende het aangaan van een arbeidsovereenkomst (artikel 3.1 CA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Salaris, salaristoeslagen en IK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4-01</text:p>
                </table:table-cell>
                <table:table-cell table:style-name="cell_frame_all" table:number-rows-spanned="1" table:number-columns-spanned="1">
                  <text:p text:style-name="table_al">Beslissingen betreffende kostenvergoedingen (artikel 4.1.4 CAO).</text:p>
                </table:table-cell>
                <table:table-cell table:style-name="cell_frame_all" table:number-rows-spanned="1" table:number-columns-spanned="1">
                  <text:p text:style-name="table_al">Een en ander conform door GS vastgestelde regels.</text:p>
                </table:table-cell>
              </table:table-row>
              <table:table-row table:style-name="row">
                <table:table-cell table:style-name="cell_frame_all" table:number-rows-spanned="1" table:number-columns-spanned="1">
                  <text:p text:style-name="table_al">MPC4-02</text:p>
                </table:table-cell>
                <table:table-cell table:style-name="cell_frame_all" table:number-rows-spanned="1" table:number-columns-spanned="1">
                  <text:p text:style-name="table_al">Vergoeding ziektekosten bij dienstongeval of beroepsziekte (artikel 4.1.5 CAO).</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MPC4-03</text:p>
                </table:table-cell>
                <table:table-cell table:style-name="cell_frame_all" table:number-rows-spanned="1" table:number-columns-spanned="1">
                  <text:p text:style-name="table_al">Beslissingen betreffende inschaling van medewerkers (artikel 4.2.1 t/m 4.2.4 CAO), met uitzondering van beslissingen betreffende de bepaling van de zwaarte van de functie met behulp van een systeem van functiewaardering als bedoeld in artikel 4.2.1 lid 2 CAO)</text:p>
                </table:table-cell>
                <table:table-cell table:style-name="cell_frame_all" table:number-rows-spanned="1" table:number-columns-spanned="1">
                  <text:p text:style-name="table_al">Onder dit mandaat wordt mede begrepen, de waardering van een opdracht overeenkomst Bijlage 4 bij de CAO.</text:p>
                </table:table-cell>
              </table:table-row>
              <table:table-row table:style-name="row">
                <table:table-cell table:style-name="cell_frame_all" table:number-rows-spanned="1" table:number-columns-spanned="1">
                  <text:p text:style-name="table_al">MPC4-04</text:p>
                </table:table-cell>
                <table:table-cell table:style-name="cell_frame_all" table:number-rows-spanned="1" table:number-columns-spanned="1">
                  <text:p text:style-name="table_al">Beslissingen betreffende de bepaling van de zwaarte van de functie met behulp van een systeem van functiewaardering (artikel 4.2.1 lid 2 CAO).</text:p>
                </table:table-cell>
                <table:table-cell table:style-name="cell_frame_all" table:number-rows-spanned="1" table:number-columns-spanned="1">
                  <text:p text:style-name="table_al">Kan alleen worden ondergemandateerd aan de concerndirecteur of aan Directeuren Mens en Organisatie.</text:p>
                </table:table-cell>
              </table:table-row>
              <table:table-row table:style-name="row">
                <table:table-cell table:style-name="cell_frame_all" table:number-rows-spanned="1" table:number-columns-spanned="1">
                  <text:p text:style-name="table_al">MPC4-05</text:p>
                </table:table-cell>
                <table:table-cell table:style-name="cell_frame_all" table:number-rows-spanned="1" table:number-columns-spanned="1">
                  <text:p text:style-name="table_al">Beslissingen betreffende de toekenning van zogenoemde “Boter bij de vis” (artikel 4.2.5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4-06</text:p>
                </table:table-cell>
                <table:table-cell table:style-name="cell_frame_all" table:number-rows-spanned="1" table:number-columns-spanned="1">
                  <text:p text:style-name="table_al">Beslissingen betreffende salaristoelagen en ontheffing van continudiensten op grond van § 4.3 van de CAO .</text:p>
                </table:table-cell>
                <table:table-cell table:style-name="cell_frame_all" table:number-rows-spanned="1" table:number-columns-spanned="1">
                  <text:p text:style-name="table_al">Betreft onder andere toelagen voor waarneming, Consignatie, Inconveniënten, onregelmatige- of continudienst, arbeidsmarkttoelage en bindingspremie.</text:p>
                </table:table-cell>
              </table:table-row>
              <table:table-row table:style-name="row">
                <table:table-cell table:style-name="cell_frame_all" table:number-rows-spanned="1" table:number-columns-spanned="1">
                  <text:p text:style-name="table_al">MPC4-07</text:p>
                </table:table-cell>
                <table:table-cell table:style-name="cell_frame_all" table:number-rows-spanned="1" table:number-columns-spanned="1">
                  <text:p text:style-name="table_al">Beslissingen betreffende overige uitkeringen op grond van § 4.4 van de CAO.</text:p>
                </table:table-cell>
                <table:table-cell table:style-name="cell_frame_all" table:number-rows-spanned="1" table:number-columns-spanned="1">
                  <text:p text:style-name="table_al">Betreft onder andere de jubileumgratificatie bij 25, 40 en 50 jaar overheidsdienst, overwerkvergoeding, tegemoetkoming in ziektekosten of thuiswerkvergoed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Arbeidsduur en werk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5-01</text:p>
                </table:table-cell>
                <table:table-cell table:style-name="cell_frame_all" table:number-rows-spanned="1" table:number-columns-spanned="1">
                  <text:p text:style-name="table_al">Beslissingen omtrent individuele en tijdelijke werktijdenregelingen op grond van artikel 5.2, lid 2 &amp; 5 van de CA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Vakantie en verlo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6-01</text:p>
                </table:table-cell>
                <table:table-cell table:style-name="cell_frame_all" table:number-rows-spanned="1" table:number-columns-spanned="1">
                  <text:p text:style-name="table_al">Beslissingen omtrent verlof op grond van hoofdstuk 6 van de CAO, met uitzondering van beslissingen op grond van de kapstokbepaling betreffende buitengewoon verlof en extra verlof als bedoeld in artikel 6.13 van de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6-02</text:p>
                </table:table-cell>
                <table:table-cell table:style-name="cell_frame_all" table:number-rows-spanned="1" table:number-columns-spanned="1">
                  <text:p text:style-name="table_al">Beslissingen op grond van de kapstokbepaling betreffende buitengewoon verlof en extra verlof (artikel 6.13 van de CA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ijzigingen in de arbeidsovereenkom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7-01</text:p>
                </table:table-cell>
                <table:table-cell table:style-name="cell_frame_all" table:number-rows-spanned="1" table:number-columns-spanned="1">
                  <text:p text:style-name="table_al">Beslissingen betreffende andere functie of werkzaamheden (artikel 7.1, lid 1 en 2 CAO).</text:p>
                  <text:p text:style-name="table_al">.</text:p>
                </table:table-cell>
                <table:table-cell table:style-name="cell_frame_all" table:number-rows-spanned="1" table:number-columns-spanned="1">
                  <text:p text:style-name="table_al">Betreft verplichte tijdelijke waarneming van een andere functie of tijdelijk of blijvend wijzigen van functie. De functiewijziging kan een externe detachering inhouden. </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C7-02</text:p>
                </table:table-cell>
                <table:table-cell table:style-name="cell_frame_all" table:number-rows-spanned="1" table:number-columns-spanned="1">
                  <text:p text:style-name="table_al">Wijziging omvang arbeidsovereenkomst naar feitelijk en formeel maximaal 40 uur (artikel 7.2 CAO).</text:p>
                </table:table-cell>
                <table:table-cell table:style-name="cell_frame_all" table:number-rows-spanned="1" table:number-columns-spanned="1">
                  <text:p text:style-name="table_al">De Wet flexibel werken is van toepassing op de wijziging van de omvang van de arbeidsovereenkomst. Hiervoor zijn geen extra bepalingen in de cao opgenomen, met uitzondering van de maximale omvang van de arbeidsovereenkomst van 40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Gezondheid en arbeidsomstandig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1</text:p>
                </table:table-cell>
                <table:table-cell table:style-name="cell_frame_all" table:number-rows-spanned="1" table:number-columns-spanned="1">
                  <text:p text:style-name="table_al">Beslissingen betreffende arbeidsgezondheids-kundige onderzoeken (artikel 8.2.1 van de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2</text:p>
                </table:table-cell>
                <table:table-cell table:style-name="cell_frame_all" table:number-rows-spanned="1" table:number-columns-spanned="1">
                  <text:p text:style-name="table_al">Beslissingen betreffende niet (volledig) werken op advies van de bedrijfsarts (artikel 8.2.4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3</text:p>
                </table:table-cell>
                <table:table-cell table:style-name="cell_frame_all" table:number-rows-spanned="1" table:number-columns-spanned="1">
                  <text:p text:style-name="table_al">Beslissingen betreffende Re-integratie(afspraken)</text:p>
                  <text:p text:style-name="table_al">(artikel 8.4.3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4</text:p>
                </table:table-cell>
                <table:table-cell table:style-name="cell_frame_all" table:number-rows-spanned="1" table:number-columns-spanned="1">
                  <text:p text:style-name="table_al">Beslissingen betreffende korting van bezoldiging i.v.m. arbeidsongeschiktheid langer dan 52 weken (artikel 8.4.1 lid 1 sub b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5</text:p>
                </table:table-cell>
                <table:table-cell table:style-name="cell_frame_all" table:number-rows-spanned="1" table:number-columns-spanned="1">
                  <text:p text:style-name="table_al">Beslissingen betreffende aanspraken van gewezen ambtenaren (na ontslag o.b.v. arbeidsongeschiktheid langer dan 2 jaar)</text:p>
                  <text:p text:style-name="table_al">(artikel 8.4.1 lid 2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6</text:p>
                </table:table-cell>
                <table:table-cell table:style-name="cell_frame_all" table:number-rows-spanned="1" table:number-columns-spanned="1">
                  <text:p text:style-name="table_al">Compensatie bij arbeidsongeschiktheid minder dan 35% (artikel 8.5.1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7</text:p>
                </table:table-cell>
                <table:table-cell table:style-name="cell_frame_all" table:number-rows-spanned="1" table:number-columns-spanned="1">
                  <text:p text:style-name="table_al">Beslissingen betreffende de vaststelling van recht op voortgezette WGA-uitkering (artikel 8.5.4, lid 5 CA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Duurzame inzetbaar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9-01</text:p>
                </table:table-cell>
                <table:table-cell table:style-name="cell_frame_all" table:number-rows-spanned="1" table:number-columns-spanned="1">
                  <text:p text:style-name="table_al">Beslissingen betreffende verandering van fase (artikel 9.1.1 CAO).</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MPC9-02</text:p>
                </table:table-cell>
                <table:table-cell table:style-name="cell_frame_all" table:number-rows-spanned="1" table:number-columns-spanned="1">
                  <text:p text:style-name="table_al">Beslissingen in het kader van het gesprek tussen de medewerker en de leidinggevende (§ 9.2 CAO), opleiding en ontwikkeling (§ 9.3 CAO) en de duurzame inzetbaarheid van de medewerker</text:p>
                  <text:p text:style-name="table_al">(§ 9.4 CAO).</text:p>
                </table:table-cell>
                <table:table-cell table:style-name="cell_frame_all" table:number-rows-spanned="1" table:number-columns-spanned="1">
                  <text:p text:style-name="table_al">Kosten voor eventueel o.g.v. artikel 9.3.1 lid 4 CAO verplicht opgedragen opleidingen of wettelijk verplichte scholingen mogen niet ten laste gebracht worden van het persoonlijk opleidingsbudget (POB) van de medewerker.</text:p>
                </table:table-cell>
              </table:table-row>
              <table:table-row table:style-name="row">
                <table:table-cell table:style-name="cell_frame_all" table:number-rows-spanned="1" table:number-columns-spanned="1">
                  <text:p text:style-name="table_al">MPC9-03</text:p>
                </table:table-cell>
                <table:table-cell table:style-name="cell_frame_all" table:number-rows-spanned="1" table:number-columns-spanned="1">
                  <text:p text:style-name="table_al">Beslissingen betreffende de regeling vervroegd uittreden (RVU) (§ 9.4 CAO).</text:p>
                </table:table-cell>
                <table:table-cell table:style-name="cell_frame_all" table:number-rows-spanned="1" table:number-columns-spanned="1">
                  <text:p text:style-name="table_al">Zie ook MPO4-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Einde arbeidsovereenkomst en werk naar 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10-01</text:p>
                </table:table-cell>
                <table:table-cell table:style-name="cell_frame_all" table:number-rows-spanned="1" table:number-columns-spanned="1">
                  <text:p text:style-name="table_al">Beslissingen tot beëindiging van een arbeidsovereenkomst als bedoeld in $10.1 van de CAO, met uitzondering van beslissingen betreffende opzegging van een arbeidsovereenkomst wegens dringende reden (artikel 10.1.1 sub d CAO), en van beslissingen betreffende het starten van procedures tot ontbinding van een arbeidsovereenkomst door de kantonrechter (artikel 10.1.1 sub e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10-02</text:p>
                </table:table-cell>
                <table:table-cell table:style-name="cell_frame_all" table:number-rows-spanned="1" table:number-columns-spanned="1">
                  <text:p text:style-name="table_al">Beslissingen tot opzegging van een arbeidsovereenkomst wegens dringende reden (artikel 10.1.1 sub d CAO), en beslissingen betreffende het starten van een procedure tot ontbinding van een arbeidsovereenkomst door de kantonrechter (artikel 10.1.1 sub e CAO).</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MPC10-03</text:p>
                </table:table-cell>
                <table:table-cell table:style-name="cell_frame_all" table:number-rows-spanned="1" table:number-columns-spanned="1">
                  <text:p text:style-name="table_al">Beslissingen op grond van § 10.3 (begeleiden van werk naar werk bij reorganisaties).</text:p>
                </table:table-cell>
                <table:table-cell table:style-name="cell_frame_all" table:number-rows-spanned="1" table:number-columns-spanned="1">
                  <text:p text:style-name="table_al">Betreft maatwerkbeslissingen. </text:p>
                  <text:p text:style-name="table_al"/>
                  <text:p text:style-name="table_al">Uitoefening van het ondermandaat altijd na overleg met de HR businesspartner en/of arbeidsjurist.</text:p>
                </table:table-cell>
              </table:table-row>
              <table:table-row table:style-name="row">
                <table:table-cell table:style-name="cell_frame_all" table:number-rows-spanned="1" table:number-columns-spanned="1">
                  <text:p text:style-name="table_al">MPC10-04</text:p>
                </table:table-cell>
                <table:table-cell table:style-name="cell_frame_all" table:number-rows-spanned="1" table:number-columns-spanned="1">
                  <text:p text:style-name="table_al">Beslissingen op grond van § 10.4 (aanvullende voorzieningen bij werkloos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10-05</text:p>
                </table:table-cell>
                <table:table-cell table:style-name="cell_frame_all" table:number-rows-spanned="1" table:number-columns-spanned="1">
                  <text:p text:style-name="table_al">Beslissingen op grond van § 10.5</text:p>
                  <text:p text:style-name="table_al">(aanvullende uitkering op W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10-06</text:p>
                </table:table-cell>
                <table:table-cell table:style-name="cell_frame_all" table:number-rows-spanned="1" table:number-columns-spanned="1">
                  <text:p text:style-name="table_al">Beslissingen op grond van § 10.6</text:p>
                  <text:p text:style-name="table_al">(nawettelijke 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10-07</text:p>
                </table:table-cell>
                <table:table-cell table:style-name="cell_frame_all" table:number-rows-spanned="1" table:number-columns-spanned="1">
                  <text:p text:style-name="table_al">Beslissingen op grond van § 10.7 van de CAO (overige bepa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lage 2 bij de CAO: Regeling melden vermoeden van een mis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B2-01</text:p>
                </table:table-cell>
                <table:table-cell table:style-name="cell_frame_all" table:number-rows-spanned="1" table:number-columns-spanned="1">
                  <text:p text:style-name="table_al">Beslissingen op grond van de Regeling melden vermoeden van een misstand (Bijlage 2 CAO).</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vinciale uitvoeringsregelingen Z-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55-2-1">
                    <text:list-item text:style-override="id1-3-2-4-3-1-5-55-2-1-1">
                      <text:number>1.</text:number>
                      <text:p text:style-name="table_al">
                        <text:span text:style-name="nadrukvet">Arbeidsvoorwaardenregel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1-01</text:p>
                </table:table-cell>
                <table:table-cell table:style-name="cell_frame_all" table:number-rows-spanned="1" table:number-columns-spanned="1">
                  <text:p text:style-name="table_al">Beslissingen op grond van artikel 2 t/m 6 van de Arbeidsvoorwaardenregeling (werktijden).</text:p>
                </table:table-cell>
                <table:table-cell table:style-name="cell_frame_all" table:number-rows-spanned="1" table:number-columns-spanned="1">
                  <text:p text:style-name="table_al">Zie ook § 3.1 van het Personeelshandboek</text:p>
                </table:table-cell>
              </table:table-row>
              <table:table-row table:style-name="row">
                <table:table-cell table:style-name="cell_frame_all" table:number-rows-spanned="1" table:number-columns-spanned="1">
                  <text:p text:style-name="table_al">MPU1-02</text:p>
                </table:table-cell>
                <table:table-cell table:style-name="cell_frame_all" table:number-rows-spanned="1" table:number-columns-spanned="1">
                  <text:p text:style-name="table_al">Beslissingen op grond van artikel 10 lid 3 en 4 van de Arbeidsvoorwaardenregeling </text:p>
                  <text:p text:style-name="table_al">(geen opbouw compensatieverlof bij (gedeeltelijke) arbeidsongeschiktheid langer dan 4 weken).</text:p>
                </table:table-cell>
                <table:table-cell table:style-name="cell_frame_all" table:number-rows-spanned="1" table:number-columns-spanned="1">
                  <text:p text:style-name="table_al">Zie ook § 3.1 van het Personeelshandboek</text:p>
                </table:table-cell>
              </table:table-row>
              <table:table-row table:style-name="row">
                <table:table-cell table:style-name="cell_frame_all" table:number-rows-spanned="1" table:number-columns-spanned="1">
                  <text:p text:style-name="table_al">MPU1-03</text:p>
                </table:table-cell>
                <table:table-cell table:style-name="cell_frame_all" table:number-rows-spanned="1" table:number-columns-spanned="1">
                  <text:p text:style-name="table_al">Beslissingen op grond van artikel 17 van de Arbeidsvoorwaardenregeling (vergoeding reiskosten bij bezoek bedrijfsarts tijdens ziekte).</text:p>
                </table:table-cell>
                <table:table-cell table:style-name="cell_frame_all" table:number-rows-spanned="1" table:number-columns-spanned="1">
                  <text:p text:style-name="table_al">Zie ook § 3.1 van het Personeelshandb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60-2-1">
                    <text:list-item text:style-override="id1-3-2-4-3-1-5-60-2-1-1">
                      <text:number>2.</text:number>
                      <text:p text:style-name="table_al">
                        <text:span text:style-name="nadrukvet">Piketregel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2-01</text:p>
                </table:table-cell>
                <table:table-cell table:style-name="cell_frame_all" table:number-rows-spanned="1" table:number-columns-spanned="1">
                  <text:p text:style-name="table_al">Beslissingen op grond van artikel 4, lid 1 en 2 van de Piketregeling Dienst Beheer Infrastructuur (aanwijzen piketmedewerkers, piketcoördinatoren en vervangers).</text:p>
                </table:table-cell>
                <table:table-cell table:style-name="cell_frame_all" table:number-rows-spanned="1" table:number-columns-spanned="1">
                  <text:p text:style-name="table_al">Zie ook § 3.2 van het Personeelshandb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63-2-1">
                    <text:list-item text:style-override="id1-3-2-4-3-1-5-63-2-1-1">
                      <text:number>3.</text:number>
                      <text:p text:style-name="table_al">
                        <text:span text:style-name="nadrukvet">Uitvoeringsregeling bezoldiging provincie Zuid-Holland</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3-01</text:p>
                </table:table-cell>
                <table:table-cell table:style-name="cell_frame_all" table:number-rows-spanned="1" table:number-columns-spanned="1">
                  <text:p text:style-name="table_al">Beslissingen inzake de uitbetaling van salarissen, vergoedingen en toelagen op grond van de Uitvoeringsregeling bezoldiging provincie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3-02</text:p>
                </table:table-cell>
                <table:table-cell table:style-name="cell_frame_all" table:number-rows-spanned="1" table:number-columns-spanned="1">
                  <text:p text:style-name="table_al">Beslissingen op grond van artikel 5 van de Uitvoeringsregeling bezoldiging provincie Zuid-Holland (toekennen van vaste onregelmatigheidstoeslag).</text:p>
                </table:table-cell>
                <table:table-cell table:style-name="cell_frame_all" table:number-rows-spanned="1" table:number-columns-spanned="1">
                  <text:p text:style-name="table_al">Zie ook § 3.3 van het Personeelshandb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67-2-1">
                    <text:list-item text:style-override="id1-3-2-4-3-1-5-67-2-1-1">
                      <text:number>4.</text:number>
                      <text:p text:style-name="table_al">
                        <text:span text:style-name="nadrukvet">Regeling zakelijke mobilitei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4-01</text:p>
                </table:table-cell>
                <table:table-cell table:style-name="cell_frame_all" table:number-rows-spanned="1" table:number-columns-spanned="1">
                  <text:p text:style-name="table_al">Beslissingen op grond van artikel 8, lid 3 en 4 van de Regeling zakelijke mobiliteit (toestemming en verlenging toestemming gebruik eigen auto).</text:p>
                </table:table-cell>
                <table:table-cell table:style-name="cell_frame_all" table:number-rows-spanned="1" table:number-columns-spanned="1">
                  <text:p text:style-name="table_al">Zie ook § 4 van het Personeelshandboek</text:p>
                </table:table-cell>
              </table:table-row>
              <table:table-row table:style-name="row">
                <table:table-cell table:style-name="cell_frame_all" table:number-rows-spanned="1" table:number-columns-spanned="1">
                  <text:p text:style-name="table_al">MPU4-02</text:p>
                </table:table-cell>
                <table:table-cell table:style-name="cell_frame_all" table:number-rows-spanned="1" table:number-columns-spanned="1">
                  <text:p text:style-name="table_al">Beslissingen op grond van artikel 8, lid 5 van de Regeling zakelijke mobiliteit (maatwerk- afspraken in het belang van de dienst).</text:p>
                </table:table-cell>
                <table:table-cell table:style-name="cell_frame_all" table:number-rows-spanned="1" table:number-columns-spanned="1">
                  <text:p text:style-name="table_al">Zie ook § 4 van het Personeelshandboek</text:p>
                  <text:p text:style-name="table_al"/>
                  <text:p text:style-name="table_al">Uitoefening van het ondermandaat altijd na overleg met de HR businesspartner en/of arbeidsjurist.</text:p>
                </table:table-cell>
              </table:table-row>
              <table:table-row table:style-name="row">
                <table:table-cell table:style-name="cell_frame_all" table:number-rows-spanned="1" table:number-columns-spanned="1">
                  <text:p text:style-name="table_al">MPU4-03</text:p>
                </table:table-cell>
                <table:table-cell table:style-name="cell_frame_all" table:number-rows-spanned="1" table:number-columns-spanned="1">
                  <text:p text:style-name="table_al">Beslissingen op grond van artikel 17 van de Regeling zakelijke mobiliteit (afwijking van de Regeling in bijzondere gevallen).</text:p>
                </table:table-cell>
                <table:table-cell table:style-name="cell_frame_all" table:number-rows-spanned="1" table:number-columns-spanned="1">
                  <text:p text:style-name="table_al">Uitoefening van het ondermandaat altijd na overleg met de HR businesspartner en/of arbeidsjurist.</text:p>
                  <text:p text:style-name="table_al"/>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72-2-1">
                    <text:list-item text:style-override="id1-3-2-4-3-1-5-72-2-1-1">
                      <text:number>5.</text:number>
                      <text:p text:style-name="table_al">
                        <text:span text:style-name="nadrukvet">Verhuiskostenregel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75-2-1">
                    <text:list-item text:style-override="id1-3-2-4-3-1-5-75-2-1-1">
                      <text:number>6.</text:number>
                      <text:p text:style-name="table_al">
                        <text:span text:style-name="nadrukvet">Regeling mobiele communicatiemiddel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6-01</text:p>
                </table:table-cell>
                <table:table-cell table:style-name="cell_frame_all" table:number-rows-spanned="1" table:number-columns-spanned="1">
                  <text:p text:style-name="table_al">Beslissingen op grond van artikel 8 van de Regeling mobiele communicatiemiddelen provincie Zuid-Holland 2015 (hardheidsbepaling).</text:p>
                </table:table-cell>
                <table:table-cell table:style-name="cell_frame_all" table:number-rows-spanned="1" table:number-columns-spanned="1">
                  <text:p text:style-name="table_al">Zie ook § 8.1 van het Personeelshandboek</text:p>
                  <text:p text:style-name="table_al"/>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78-2-1">
                    <text:list-item text:style-override="id1-3-2-4-3-1-5-78-2-1-1">
                      <text:number>7.</text:number>
                      <text:p text:style-name="table_al">
                        <text:span text:style-name="nadrukvet">Reglement behandeling klachten Zuid-Holland 2014</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7-01</text:p>
                </table:table-cell>
                <table:table-cell table:style-name="cell_frame_all" table:number-rows-spanned="1" table:number-columns-spanned="1">
                  <text:p text:style-name="table_al">Beslissingen inzake klachten op grond van afdeling 9.1 van de Algemene wet bestuursrecht. </text:p>
                </table:table-cell>
                <table:table-cell table:style-name="cell_frame_all" table:number-rows-spanned="1" table:number-columns-spanned="1">
                  <text:p text:style-name="table_al">De klachten worden behandeld overeenkomstig het Reglement behandeling klachten Zuid-Holland 2014, dan wel het reglement wat daar op enig moment voor in de plaats treedt.</text:p>
                  <text:p text:style-name="table_al"/>
                  <text:p text:style-name="table_al">Het mandaat strekt voor zover het een gedraging betreft van een medewerker, die onder de directe personeels-verantwoordelijkheid van de (onder)mandaathouder val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1-2-1">
                    <text:list-item text:style-override="id1-3-2-4-3-1-5-81-2-1-1">
                      <text:number>8.</text:number>
                      <text:p text:style-name="table_al">
                        <text:span text:style-name="nadrukvet">Berijdersprotocol</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8-01</text:p>
                </table:table-cell>
                <table:table-cell table:style-name="cell_frame_all" table:number-rows-spanned="1" table:number-columns-spanned="1">
                  <text:p text:style-name="table_al">Beslissingen tot het opleggen van een boete als bedoeld in paragraaf 3 van het Berijdersprotocol 2019.</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4-2-1">
                    <text:list-item text:style-override="id1-3-2-4-3-1-5-84-2-1-1">
                      <text:number>9.</text:number>
                      <text:p text:style-name="table_al">
                        <text:span text:style-name="nadrukvet">Regeling bevordering provinciale sport- en recreatieve activiteit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9-01</text:p>
                </table:table-cell>
                <table:table-cell table:style-name="cell_frame_all" table:number-rows-spanned="1" table:number-columns-spanned="1">
                  <text:p text:style-name="table_al">Alle beslissingen op grond van de Regeling bevordering provinciale sport- en recreatiev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wet- en regel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9-2-1">
                    <text:list-item text:style-override="id1-3-2-4-3-1-5-89-2-1-1">
                      <text:number>1.</text:number>
                      <text:p text:style-name="table_al">
                        <text:span text:style-name="nadrukvet">Ambtenarenwe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O1-01</text:p>
                </table:table-cell>
                <table:table-cell table:style-name="cell_frame_all" table:number-rows-spanned="1" table:number-columns-spanned="1">
                  <text:p text:style-name="table_al">Het afnemen van de eed of belofte als bedoeld in artikel 7 van de Ambtenar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O1-02</text:p>
                </table:table-cell>
                <table:table-cell table:style-name="cell_frame_all" table:number-rows-spanned="1" table:number-columns-spanned="1">
                  <text:p text:style-name="table_al">Beslissingen in relatie tot nevenwerkzaamheden en financiële belangen, als bedoeld in artikel 8 van de Ambtenaren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94-2-1">
                    <text:list-item text:style-override="id1-3-2-4-3-1-5-94-2-1-1">
                      <text:number>2.</text:number>
                      <text:p text:style-name="table_al">
                        <text:span text:style-name="nadrukvet">Arbeidsomstandighedenwe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O2-01</text:p>
                </table:table-cell>
                <table:table-cell table:style-name="cell_frame_all" table:number-rows-spanned="1" table:number-columns-spanned="1">
                  <text:p text:style-name="table_al">Beslissingen betreffende de aanwijzing van bedrijfshulpverleners als bedoeld in artikel 15 van de Arbeidsomstandighedenwet.</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98-2-1">
                    <text:list-item text:style-override="id1-3-2-4-3-1-5-98-2-1-1">
                      <text:number>3.</text:number>
                      <text:p text:style-name="table_al">
                        <text:span text:style-name="nadrukvet">Burgerlijk wetboek</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O3-01</text:p>
                </table:table-cell>
                <table:table-cell table:style-name="cell_frame_all" table:number-rows-spanned="1" table:number-columns-spanned="1">
                  <text:p text:style-name="table_al">Beslissingen betreffende het niet toekennen van salaris(toelagen) en IKB over een periode waarin een medewerker overeengekomen arbeid niet heeft verricht door een oorzaak die in redelijkheid niet voor rekening van de werkgever behoort te komen (artikel 7:628 Burgerlijk Wetboek).</text:p>
                </table:table-cell>
                <table:table-cell table:style-name="cell_frame_all" table:number-rows-spanned="1" table:number-columns-spanned="1">
                  <text:p text:style-name="table_al">Betreft o.a. opzettelijk nalaten werk uit te voeren.</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O3-02</text:p>
                </table:table-cell>
                <table:table-cell table:style-name="cell_frame_all" table:number-rows-spanned="1" table:number-columns-spanned="1">
                  <text:p text:style-name="table_al">Beslissingen tot verrekening met bezoldiging, alsmede tot het terugvorderen van een medewerker van de provincie Zuid-Holland van te veel betaalde bedragen (artikel 7:632 Burgerlijk Wetboek).</text:p>
                </table:table-cell>
                <table:table-cell table:style-name="cell_frame_all" table:number-rows-spanned="1" table:number-columns-spanned="1">
                  <text:p text:style-name="table_al">Mandaat tot verrekening uitsluitend in gevallen waarin de provincie daar als werkgever op grond van het bepaalde in artikel 7:632 Burgerlijk Wetboek toe gerechtigd is.</text:p>
                  <text:p text:style-name="table_al"/>
                  <text:p text:style-name="table_al">Betreft onder andere de terugvordering van teveel uitbetaalde bedragen als gevolg van besluiten op grond van hoofdstuk 8 van de CAO, in combinatie met uitvoering de Wet verbetering poortwachter, voor zover deze krachtens het bepaalde in artikel 7:632 Burgerlijk wetboek mogen en kunnen worden verrekend.</text:p>
                  <text:p text:style-name="table_al"/>
                  <text:p text:style-name="table_al">Zie ook MPO6-05</text:p>
                </table:table-cell>
              </table:table-row>
              <table:table-row table:style-name="row">
                <table:table-cell table:style-name="cell_frame_all" table:number-rows-spanned="1" table:number-columns-spanned="1">
                  <text:p text:style-name="table_al">MPO3-03</text:p>
                </table:table-cell>
                <table:table-cell table:style-name="cell_frame_all" table:number-rows-spanned="1" table:number-columns-spanned="1">
                  <text:p text:style-name="table_al">Alle besluiten gebaseerd op artikel 7:660 Burgerlijk Wetboek (instructierecht).</text:p>
                </table:table-cell>
                <table:table-cell table:style-name="cell_frame_all" table:number-rows-spanned="1" table:number-columns-spanned="1">
                  <text:p text:style-name="table_al">Het instructierecht betreft voorschriften omtrent het verrichten van de arbeid of voorschriften met betrekking tot de goede orde in de onderneming. </text:p>
                  <text:p text:style-name="table_al"/>
                  <text:p text:style-name="table_al">Kan niet worden ondergemandateer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04-2-1">
                    <text:list-item text:style-override="id1-3-2-4-3-1-5-104-2-1-1">
                      <text:number>4.</text:number>
                      <text:p text:style-name="table_al">
                        <text:span text:style-name="nadrukvet">Provinciewe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O4-01</text:p>
                </table:table-cell>
                <table:table-cell table:style-name="cell_frame_all" table:number-rows-spanned="1" table:number-columns-spanned="1">
                  <text:p text:style-name="table_al">Beslissingen betreffende inhuur van extern personeel met een opdrachtwaarde tot en met</text:p>
                  <text:p text:style-name="table_al">€ 215.000,=, alsmede rechtshandelingen in verband met, of voortvloeiend uit overeenkomsten tot inhuur van extern personeel waartoe op grond van dit mandaat is besloten (artikel 158, lid 1, sub e Provinciewet).</text:p>
                </table:table-cell>
                <table:table-cell table:style-name="cell_frame_all" table:number-rows-spanned="1" table:number-columns-spanned="1">
                  <text:p text:style-name="table_al">Het mandaat wordt steeds uitgeoefend met inachtneming van toepasselijke wet- en regelgeving inzake inkoop en aanbesteding en het provinciaal beleid inzake inhuur van personeel.</text:p>
                </table:table-cell>
              </table:table-row>
              <table:table-row table:style-name="row">
                <table:table-cell table:style-name="cell_frame_all" table:number-rows-spanned="1" table:number-columns-spanned="1">
                  <text:p text:style-name="table_al">MPO4-02</text:p>
                </table:table-cell>
                <table:table-cell table:style-name="cell_frame_all" table:number-rows-spanned="1" table:number-columns-spanned="1">
                  <text:p text:style-name="table_al">Beslissingen betreffende inhuur van extern personeel tot een opdrachtwaarde van meer dan € 215.000,= of meer, alsmede rechtshandelingen in verband met, of voortvloeiend uit overeenkomsten tot inhuur van extern personeel waartoe in mandaat is besloten (artikel 158, lid 1, sub e Provinciewet).</text:p>
                </table:table-cell>
                <table:table-cell table:style-name="cell_frame_all" table:number-rows-spanned="1" table:number-columns-spanned="1">
                  <text:p text:style-name="table_al">Het mandaat wordt steeds uitgeoefend met inachtneming van toepasselijke wet- en regelgeving inzake inkoop en aanbesteding en het provinciaal beleid inzake inhuur van personeel.</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O4-03</text:p>
                </table:table-cell>
                <table:table-cell table:style-name="cell_frame_all" table:number-rows-spanned="1" table:number-columns-spanned="1">
                  <text:p text:style-name="table_al">Beslissingen betreffende het aangaan, verlengen of beëindigen van detacherings-overeenkomsten. (artikel 158, lid 1, sub e Provinciewet).</text:p>
                </table:table-cell>
                <table:table-cell table:style-name="cell_frame_all" table:number-rows-spanned="1" table:number-columns-spanned="1">
                  <text:p text:style-name="table_al">Het mandaat Betreft uitsluitend detacheringen tussen een (semi) overheidsorganisatie en de provincie Zuid-Holland.</text:p>
                </table:table-cell>
              </table:table-row>
              <table:table-row table:style-name="row">
                <table:table-cell table:style-name="cell_frame_all" table:number-rows-spanned="1" table:number-columns-spanned="1">
                  <text:p text:style-name="table_al">MPO4-04</text:p>
                </table:table-cell>
                <table:table-cell table:style-name="cell_frame_all" table:number-rows-spanned="1" table:number-columns-spanned="1">
                  <text:p text:style-name="table_al">Beslissingen betreffende het benoemen van onbezoldigd ambtenaren, niet zijnde ambtenaren in de zin van artikel 1.1 lid 4 CAO (artikel 158, lid 1, sub e Provinciewet).</text:p>
                </table:table-cell>
                <table:table-cell table:style-name="cell_frame_all" table:number-rows-spanned="1" table:number-columns-spanned="1">
                  <text:p text:style-name="table_al">Te denken valt aan de onbezoldigd provincieambtenaar als bedoeld in artikel 227a, lid 2 Provinciewet.</text:p>
                  <text:p text:style-name="table_al"/>
                  <text:p text:style-name="table_al">Met onbezoldigd ambtenaren kan wel een overeenkomst, maar geen arbeidsovereenkomst naar burgerlijk recht worden gesloten. Het betreft hier geen arbeidsovereenkomsten op grond van de CAO.</text:p>
                </table:table-cell>
              </table:table-row>
              <table:table-row table:style-name="row">
                <table:table-cell table:style-name="cell_frame_all" table:number-rows-spanned="1" table:number-columns-spanned="1">
                  <text:p text:style-name="table_al">MPO4-05</text:p>
                </table:table-cell>
                <table:table-cell table:style-name="cell_frame_all" table:number-rows-spanned="1" table:number-columns-spanned="1">
                  <text:p text:style-name="table_al">Beslissingen betreffende het aangaan, verlengen, wijzigen of beëindigen van brijwilligers-overeenkomsten, stageovereenkomsten of leerwerkovereenkomsten (artikel 158, lid 1, sub e Provinciewet).</text:p>
                </table:table-cell>
                <table:table-cell table:style-name="cell_frame_all" table:number-rows-spanned="1" table:number-columns-spanned="1">
                  <text:p text:style-name="table_al">Het betreft hier geen arbeidsovereenkomsten op grond van de CAO.</text:p>
                </table:table-cell>
              </table:table-row>
              <table:table-row table:style-name="row">
                <table:table-cell table:style-name="cell_frame_all" table:number-rows-spanned="1" table:number-columns-spanned="1">
                  <text:p text:style-name="table_al">MPO4-06</text:p>
                </table:table-cell>
                <table:table-cell table:style-name="cell_frame_all" table:number-rows-spanned="1" table:number-columns-spanned="1">
                  <text:p text:style-name="table_al">Beslissingen tot het treffen van een arrangement of het sluiten van een vaststellingsovereenkomst in verband met langdurige arbeidsongeschiktheid van een medewerker of flankerende afspraken bij de regeling vervroegd uittreden (RVU) als bedoeld in § 9.4 van de CAO. (artikel 158, lid 1, sub e Provinciewet).</text:p>
                </table:table-cell>
                <table:table-cell table:style-name="cell_frame_all" table:number-rows-spanned="1" table:number-columns-spanned="1">
                  <text:p text:style-name="table_al">Uitoefening van het ondermandaat altijd na overleg met de HR businesspartner en/of arbeidsjurist.</text:p>
                  <text:p text:style-name="table_al"/>
                  <text:p text:style-name="table_al">Kan alleen worden ondergemandateerd aan de concerndirecteur of aan Directeuren mens en organisatie.</text:p>
                </table:table-cell>
              </table:table-row>
              <table:table-row table:style-name="row">
                <table:table-cell table:style-name="cell_frame_all" table:number-rows-spanned="1" table:number-columns-spanned="1">
                  <text:p text:style-name="table_al">MPO4-07</text:p>
                </table:table-cell>
                <table:table-cell table:style-name="cell_frame_all" table:number-rows-spanned="1" table:number-columns-spanned="1">
                  <text:p text:style-name="table_al">Het treffen van een arrangement of het sluiten van een vaststellingsovereenkomst in het kader van de beëindiging of aanpassing van de arbeidsovereenkomst, anders dan in het kader van langdurige arbeidsongeschiktheid van een medewerker (artikel 158, lid 1, sub e Provinciewet).</text:p>
                </table:table-cell>
                <table:table-cell table:style-name="cell_frame_all" table:number-rows-spanned="1" table:number-columns-spanned="1">
                  <text:p text:style-name="table_al">Uitoefening van het ondermandaat altijd na overleg met de HR businesspartner en/of arbeidsjurist.</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O4-08</text:p>
                </table:table-cell>
                <table:table-cell table:style-name="cell_frame_all" table:number-rows-spanned="1" table:number-columns-spanned="1">
                  <text:p text:style-name="table_al">Besluiten en proceshandelingen in het kader van gerechtelijke arbeidsrechtelijke procedures, ongeacht het financiële belang, inzake aangelegenheden waarover in mandaat door de Provinciesecretaris is beslist (artikel 158, lid 1, sub f Provinciewet).</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MPO4-09</text:p>
                </table:table-cell>
                <table:table-cell table:style-name="cell_frame_all" table:number-rows-spanned="1" table:number-columns-spanned="1">
                  <text:p text:style-name="table_al">Besluiten en proceshandelingen in het kader van gerechtelijke arbeidsrechtelijke procedures, ongeacht het financiële belang, met uitzondering van procedures inzake aangelegenheden waarover in mandaat door de Provinciesecretaris is beslist (artikel 158, lid 1, sub f Provinciewet).</text:p>
                </table:table-cell>
                <table:table-cell table:style-name="cell_frame_all" table:number-rows-spanned="1" table:number-columns-spanned="1">
                  <text:p text:style-name="table_al">Kan alleen worden ondergemandateerd aan de Concerndirecteur of aan Directeuren Mens en Organisa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15-2-1">
                    <text:list-item text:style-override="id1-3-2-4-3-1-5-115-2-1-1">
                      <text:number>5.</text:number>
                      <text:p text:style-name="table_al">
                        <text:span text:style-name="nadrukvet">Verhaalswet ongevallen ambtenar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O5-01</text:p>
                </table:table-cell>
                <table:table-cell table:style-name="cell_frame_all" table:number-rows-spanned="1" table:number-columns-spanned="1">
                  <text:p text:style-name="table_al">Beslissingen betreffende kostenverhaal op derden op grond van de Verhaalswet ongevallen ambtena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19-2-1">
                    <text:list-item text:style-override="id1-3-2-4-3-1-5-119-2-1-1">
                      <text:number>6.</text:number>
                      <text:p text:style-name="table_al">
                        <text:span text:style-name="nadrukvet">Diverse overig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O6-01</text:p>
                </table:table-cell>
                <table:table-cell table:style-name="cell_frame_all" table:number-rows-spanned="1" table:number-columns-spanned="1">
                  <text:p text:style-name="table_al">Beslissingen betreffende het toekennen van financiële beloningen, anders dan op grond van de CAO. </text:p>
                </table:table-cell>
                <table:table-cell table:style-name="cell_frame_all" table:number-rows-spanned="1" table:number-columns-spanned="1">
                  <text:p text:style-name="table_al">Het betreft bijvoorbeeld beloningen als een aanbrengbonus of een eenmalige thuiswerkvergoeding anders dan op grond van de CAO.</text:p>
                  <text:p text:style-name="table_al"/>
                  <text:p text:style-name="table_al">Beslissingen worden steeds genomen overeenkomstig de daartoe door het college van Gedeputeerde Staten vastgestelde regels.</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O6-02</text:p>
                </table:table-cell>
                <table:table-cell table:style-name="cell_frame_all" table:number-rows-spanned="1" table:number-columns-spanned="1">
                  <text:p text:style-name="table_al">Het verlenen van toestemming tot het volgen van een geheel of gedeeltelijk op kosten van de provincie te volgen opleiding tot en met een kostenbedrag van € 7.500,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O6-03</text:p>
                </table:table-cell>
                <table:table-cell table:style-name="cell_frame_all" table:number-rows-spanned="1" table:number-columns-spanned="1">
                  <text:p text:style-name="table_al">Het verlenen van toestemming tot het volgen van een geheel of gedeeltelijk op kosten van de provincie te volgen opleiding voor een kostenbedrag van meer dan € 7.500, =.</text:p>
                </table:table-cell>
                <table:table-cell table:style-name="cell_frame_all" table:number-rows-spanned="1" table:number-columns-spanned="1">
                  <text:p text:style-name="table_al">Uitoefening van het ondermandaat dient steeds plaats te vinden altijd op basis van de memo van de betreffende personeelsmanager, welke in samenspraak met, en onder begeleiding van een adviseur Leren en Ontwikkelen is opgesteld.</text:p>
                </table:table-cell>
              </table:table-row>
              <table:table-row table:style-name="row">
                <table:table-cell table:style-name="cell_frame_all" table:number-rows-spanned="1" table:number-columns-spanned="1">
                  <text:p text:style-name="table_al">MPO6-04</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Het betreft bijvoorbeeld werkgeversverklaringen ten behoeve van Hypotheek, verklaringen omtrent opgenomen ouderschapsverlof, verklaringen m.b.t. dienstauto’s voor het aanvragen van parkeervergunning bij gemeenten, ed.</text:p>
                </table:table-cell>
              </table:table-row>
              <table:table-row table:style-name="row">
                <table:table-cell table:style-name="cell_frame_all" table:number-rows-spanned="1" table:number-columns-spanned="1">
                  <text:p text:style-name="table_al">MPO6-05</text:p>
                </table:table-cell>
                <table:table-cell table:style-name="cell_frame_all" table:number-rows-spanned="1" table:number-columns-spanned="1">
                  <text:p text:style-name="table_al">Beslissingen tot terugvorderen van een medewerker van de provincie Zuid-Holland van te veel of onverschuldigd betaalde bedragen. </text:p>
                </table:table-cell>
                <table:table-cell table:style-name="cell_frame_all" table:number-rows-spanned="1" table:number-columns-spanned="1">
                  <text:p text:style-name="table_al">Mandaat tot terugvordering uitsluitend voor zover dat plaatsvindt op grond van een daaraan ten grondslag liggend besluit, of direct voortvloeit uit een rechtspositionele regeling.</text:p>
                  <text:p text:style-name="table_al"/>
                  <text:p text:style-name="table_al">Betreft tevens terugvordering van teveel uitbetaalde bedragen als gevolg van besluiten op grond van hoofdstuk 8 van de CAO, in combinatie met uitvoering de Wet verbetering poortwachter, voor zover deze niet krachtens het bepaalde in artikel 7:632 Burgerlijk wetboek mogen en kunnen worden verrekend.</text:p>
                  <text:p text:style-name="table_al"/>
                  <text:p text:style-name="table_al">Zie ook MPO3-01</text:p>
                </table:table-cell>
              </table:table-row>
              <table:table-row table:style-name="row">
                <table:table-cell table:style-name="cell_frame_all" table:number-rows-spanned="1" table:number-columns-spanned="1">
                  <text:p text:style-name="table_al">MPO6-06</text:p>
                </table:table-cell>
                <table:table-cell table:style-name="cell_frame_all" table:number-rows-spanned="1" table:number-columns-spanned="1">
                  <text:p text:style-name="table_al">Besluiten betreffende betalingsverplichtingen in het kader van de employability van voormalig medewerkers voor wie de provincie eigen risicodrager is.</text:p>
                </table:table-cell>
                <table:table-cell table:style-name="cell_frame_all" table:number-rows-spanned="1" table:number-columns-spanned="1"/>
              </table:table-row>
            </table:table>
            <text:p text:style-name="table_bottom"/>
          </text:section>
          <text:p text:style-name="al"/>
          <text:p text:style-name="al">* De gemandateerde uitvoering van bepalingen in de (opeenvolgende) Collectieve Arbeidsovereenkomsten Provinciale Sector (CAO) voert steeds terug op de bevoegdheid van het college uit hoofde van het bepaalde in artikel 158, lid 1 onder e van de Provinciewet (bevoegdheid tot verrichten van privaatrechtelijke rechtshandelingen) en de toepasselijke bepalingen ingevolge Boek 7, titel 10 van het Burgerlijk wetboek (Arbeidsovereenkomst). De uitoefening van deze bevoegdheden zijn -voor zover nodig ter uitvoering van de CAO- in de betreffende mandaten begrep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Algemeen inkoopmandaat t.b.v. personele aangelegenheden</text:span>
                  </text:p>
                </table:table-cell>
              </table:table-row>
              <table:table-row table:style-name="row">
                <table:table-cell table:style-name="cell_frame_all" table:number-rows-spanned="1" table:number-columns-spanned="1">
                  <text:p text:style-name="table_al">MPI-01</text:p>
                </table:table-cell>
                <table:table-cell table:style-name="cell_frame_all" table:number-rows-spanned="1" table:number-columns-spanned="1">
                  <text:p text:style-name="table_al">Inkoop van goederen of diensten tot een bedrag van ten hoogste € 215.000,= (artikel 158, lid 1, sub e Provinciewet). </text:p>
                </table:table-cell>
                <table:table-cell table:style-name="cell_frame_all" table:number-rows-spanned="1" table:number-columns-spanned="1">
                  <text:p text:style-name="table_al">Het mandaat wordt uitgeoefend met inachtneming van toepasselijke wet- en regelgeving en provinciaal beleid inzake inkoop en aanbesteding.</text:p>
                </table:table-cell>
              </table:table-row>
              <table:table-row table:style-name="row">
                <table:table-cell table:style-name="cell_frame_all" table:number-rows-spanned="1" table:number-columns-spanned="1">
                  <text:p text:style-name="table_al">MPI-02</text:p>
                </table:table-cell>
                <table:table-cell table:style-name="cell_frame_all" table:number-rows-spanned="1" table:number-columns-spanned="1">
                  <text:p text:style-name="table_al">Besluiten inzake het verrichten van rechtshandelingen in verband met, of voortvloeiend uit overeenkomsten betreffende inkoop van goederen of diensten als bedoeld onder mandaatnr. MPI-01, waartoe in mandaat is besloten.</text:p>
                </table:table-cell>
                <table:table-cell table:style-name="cell_frame_all" table:number-rows-spanned="1" table:number-columns-spanned="1">
                  <text:p text:style-name="table_al">Mandaat voor zover de grondslag voor het betreffende besluit is opgenomen in de overeenkomst welke met de wederpartij is gesloten.</text:p>
                  <text:p text:style-name="table_al"/>
                  <text:p text:style-name="table_al">Betreft niet de inhuur van personeel (zie MPO4-01).</text:p>
                </table:table-cell>
              </table:table-row>
            </table:table>
            <text:p text:style-name="table_bottom"/>
          </text:section>
          <text:p text:style-name="al"/>
          <text:p text:style-name="al">
          <text:span text:style-name="nadrukvet">Bijlage A: Lijst van afkortingen:</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AOG</text:p>
                </table:table-cell>
                <table:table-cell table:style-name="entry" table:number-rows-spanned="1" table:number-columns-spanned="1">
                  <text:p text:style-name="table_al">ambtelijk opdrachtgever als bedoeld in de Regeling opgavengerichte organisatie provincie Zuid-Holland</text:p>
                </table:table-cell>
              </table:table-row>
              <table:table-row table:style-name="row">
                <table:table-cell table:style-name="entry" table:number-rows-spanned="1" table:number-columns-spanned="1">
                  <text:p text:style-name="table_al">AON</text:p>
                </table:table-cell>
                <table:table-cell table:style-name="entry" table:number-rows-spanned="1" table:number-columns-spanned="1">
                  <text:p text:style-name="table_al">ambtelijk opdrachtnemer als bedoeld in de Regeling opgavengerichte organisatie provincie Zuid-Holland</text:p>
                </table:table-cell>
              </table:table-row>
              <table:table-row table:style-name="row">
                <table:table-cell table:style-name="entry" table:number-rows-spanned="1" table:number-columns-spanned="1">
                  <text:p text:style-name="table_al">DMO</text:p>
                </table:table-cell>
                <table:table-cell table:style-name="entry" table:number-rows-spanned="1" table:number-columns-spanned="1">
                  <text:p text:style-name="table_al">Directeur Mens en Organisatie als bedoeld in de Regeling opgavengerichte organisatie provincie Zuid-Holl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7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59a van de Provinciewet]|[1.0:c:BWBR0005645&amp;artikel=59a&amp;g=2024-01-01</meta:user-defined>
    <meta:user-defined meta:name="DC.source">Besluit van Gedeputeerde Staten van de provincie Zuid-Holland van 31 januari 2023 (DOS-2022-0007509, PZH-2022-821967546), houdende de vaststelling van een organisatieregeling voor de provincie Zuid-Holland (Regeling opgavegerichte organisatie provincie Zuid-Holland)]|[https://lokaleregelgeving.overheid.nl/CVDR692354/2</meta:user-defined>
    <meta:user-defined meta:name="OVERHEIDop.referentienummer">PZH-2024-855409266</meta:user-defined>
    <meta:user-defined meta:name="DCTERMS.alternative">Mandaatbesluit personele aangelegenheden Zuid-Holland 2024</meta:user-defined>
    <dc:language>nl</dc:language>
    <meta:user-defined meta:name="OVERHEIDop.locatietype/OVERHEIDop.gebiedsmarkering">Provincie</meta:user-defined>
    <meta:user-defined meta:name="DC.title">Besluit van gedeputeerde staten van Zuid-Holland van 25 juni 2024, PZH-2024-855409266 (DOS-2020-0007039), houdende vaststelling van het Mandaatbesluit van gedeputeerde staten van Zuid-Holland voor personeelsaangelegenheden (Mandaatbesluit personele aangelegenheden Zuid-Holland 2024)</meta:user-defined>
    <meta:user-defined meta:name="DCTERMS.W3CDTF/DCTERMS.available">2024-06-28</meta:user-defined>
    <meta:user-defined meta:name="DCTERMS.W3CDTF/OVERHEIDop.jaargang">2024</meta:user-defined>
    <meta:user-defined meta:name="OVERHEIDop.publicationIssue">9470</meta:user-defined>
    <meta:user-defined meta:name="OVERHEIDop.betreftRegeling">CVDR721590_1</meta:user-defined>
    <meta:user-defined meta:name="OVERHEIDop.PrbID/DC.identifier">prb-2024-9470</meta:user-defined>
    <meta:user-defined meta:name="xs:date/OVERHEIDop.startdatum">2024-07-01</meta:user-defined>
    <meta:user-defined meta:name="OVERHEIDop.versieInformatie"/>
  </office:meta>
</office:document-meta>
</file>