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Pastoor Jansenstraat 5 te Haa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p>
            <text:p text:style-name="common-al">kennisgeving Wet Bodembescherming (Wbb) beschikking saneringsverslag voor de locatie Pastoor Jansenstraat 5 te Haaren NB082402586.</text:p>
            <text:p text:style-name="common-al">De Omgevingsdienst Midden- en West-Brabant heeft op 2 november 2023 van BK Ingenieurs B.V. te Berkel-Enschot een saneringsverslag ontvangen voor de uitgevoerde bodemsanering op de locatie Pastoor Jansenstraat 5 te Haaren NB082402586. </text:p>
            <text:p text:style-name="common-al">Gedeputeerde Staten van Noord-Brabant heeft de Omgevingsdienst Midden- en West-Brabant gemandateerd voor het afhandelen van deze procedure. </text:p>
            <text:p text:style-name="common-al">In de beschikking besluit Gedeputeerde Staten het volgende: </text:p>
            <text:p text:style-name="common-al">- ingestemd wordt met de uitgevoerde sanering. </text:p>
            <text:p text:style-name="common-al">- gebruiksbeperkingen zijn op de locatie van toepassing. </text:p>
            <text:p text:style-name="common-al">De beschikking en bijbehorende stukken zijn te bekijken via www.officielebekendmakingen.nl vanaf 23 januari 2024 gedurende zes weken en bij de Omgevingsdienst Midden- en West-Brabant en de gemeente Oisterwijk. </text:p>
            <text:p text:style-name="common-al">Binnen zes weken na de dag waarop de beschikking bekend is gemaakt kunnen belanghebbenden tegen deze beschikking een bezwaarschrift indienen bij: </text:p>
            <text:p text:style-name="common-al">Het college van Gedeputeerde Staten van Noord-Brabant, het secretariaat van de hoor- en adviescommissie, Postbus 90151, 5200 MC 's-Hertogenbosch. </text:p>
            <text:p text:style-name="common-al">Wij verzoeken u om op de linkerbovenhoek van de envelop het woord 'bezwaarschrift' te vermelden. Het secretariaat van de hoor- en adviescommissie is bereikbaar op telefoonnummer (073) 680 83 04, faxnummer (073) 680 76 80 en e-mailadres bezwaar@brabant.nl. </text:p>
            <text:p text:style-name="common-al">Het bezwaarschrift moet zijn ondertekend en moet tenminste bevatten: </text:p>
            <text:p text:style-name="common-al">- naam en adres van de indiener; </text:p>
            <text:p text:style-name="common-al">- de dagtekening;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text:p>
            <text:p text:style-name="common-al">Deze kunt u richten aan: Voorzieningenrechter van de Afdeling bestuursrechtspraak van de Raad van State, Postbus 20019, 2500 EA Den Haag. </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 </text:p>
            <text:p text:style-name="common-al">Aan deze procedure is het kenmerk Z2023-00001913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 </text:p>
            <text:p text:style-name="common-al">19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2402586</meta:user-defined>
    <dc:language>nl</dc:language>
    <meta:user-defined meta:name="OVERHEIDop.locatietype/OVERHEIDop.gebiedsmarkering">Adres</meta:user-defined>
    <meta:user-defined meta:name="DC.title">Wet bodembescherming (Wbb) beschikking saneringsverslag Pastoor Jansenstraat 5 te Haaren</meta:user-defined>
    <meta:user-defined meta:name="OVERHEIDop.datumEindeReactietermijn">2024-03-05</meta:user-defined>
    <meta:user-defined meta:name="OVERHEIDop.TilID/OVERHEIDop.terinzageleggingOP">til-2024-1800</meta:user-defined>
    <meta:user-defined meta:name="DCTERMS.W3CDTF/DCTERMS.available">2024-01-23</meta:user-defined>
    <meta:user-defined meta:name="DCTERMS.W3CDTF/OVERHEIDop.jaargang">2024</meta:user-defined>
    <meta:user-defined meta:name="OVERHEIDop.publicationIssue">947</meta:user-defined>
    <meta:user-defined meta:name="OVERHEIDop.PrbID/DC.identifier">prb-2024-947</meta:user-defined>
    <meta:user-defined meta:name="OVERHEIDop.versieInformatie"/>
  </office:meta>
</office:document-meta>
</file>