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verleend - Wenckebachstraat 1, Velsen-Noord - Tata Steel IJmuiden B.V. (Alg) Algemeen - het vervangen van vertinningslijn EV 11 door een verchromings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 In het kader van de coördinatieregeling zoals genoemd in art. 3.16 van de Wabo doorlopen beide aanvragen gezamenlijk de procedure overeenkomstig afdeling 3.4 van de Algemene wet bestuursrecht. </text:p>
            <text:p text:style-name="common-al">Tata Steel IJmuiden B.V. heeft voor de inrichting gelegen aan de Wenckebachstraat 1 te Velsen-Noord twee vergunningaanvragen ingediend.</text:p>
            <text:p text:style-name="common-al">De beschikking ingevolge de Wabo betreft een omgevingsvergunning voor het vervangen van vertinningslijn EV 11 door een verchromingslijn bij het bedrijfsonderdeel Packaging. Het betreft tevens het wijzigen van voorschrift 2.1.1 en voorschrift 2.1.2 van de veranderingsvergunning van 24 november 2008, kenmerk 2008-63188 met betrekking tot de afzuiging bij EV11. </text:p>
            <text:p text:style-name="common-al">Daarnaast betreft de vergunning het voornemen tot het vaststellen van maatwerkvoorschriften. De maatwerkvoorschriften hebben betrekking op de aspecten ‘Lucht’ en 'Bodem'. </text:p>
            <text:p text:style-name="common-al">De beschikking ingevolge de Wtw betreft een Watervergunning voor het brengen van stoffen, afkomstig van het bedrijfsonderdeel Packaging, via riool 600 in de Staalhaven. </text:p>
            <text:p text:style-name="common-al">Aanvrager: Tata Steel IJmuiden B.V. </text:p>
            <text:p text:style-name="common-al">Zaaknummer: 11959479</text:p>
            <text:p text:style-name="common-al"> Er zijn zienswijzen ingediend tegen de ontwerpbeschikking ingevolge de Wabo. De beschikking is niet gewijzigd ten opzichte van het eerder gepubliceerde ontwerp. Er zijn zienswijzen ingediend tegen de ontwerpbeschikking ingevolge de Waterwet. De beschikking is gewijzigd ten opzichte van het eerder gepubliceerde ontwerp.</text:p>
            <text:p text:style-name="common-al">
            <text:span text:style-name="nadrukvet">Inzage </text:span>
          </text:p>
            <text:p text:style-name="common-al">De beschikkingen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de Omgevingsdienst IJmond, Stationsplein 48b te Beverwijk; - de Klantenservice van het stadhuis van Velsen, Dudokplein 1 te IJmuiden; </text:p>
            <text:p text:style-name="common-al">- de Bibliotheek IJmond Noord, Kerkplein 5 te Beverwijk; - de Bibliotheek IJmond Noord, Maerten van Heemskerckplein 3 te Heemskerk; </text:p>
            <text:p text:style-name="common-al">- het Centraal Publieksbureau van de gemeente Beverwijk, Stationsplein 48 te Beverwijk; </text:p>
            <text:p text:style-name="common-al">- Rijkswaterstaat West-Nederland Noord, afdeling Vergunningverlening, Surinamepad 90 te Haarlem (op afspraak, telefoon 0621167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dez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e besluiten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7433</meta:user-defined>
    <meta:user-defined meta:name="DCTERMS.abstract">Bekendmaking van Provincie Noord-Holland</meta:user-defined>
    <dc:language>nl</dc:language>
    <meta:user-defined meta:name="OVERHEIDop.locatietype/OVERHEIDop.gebiedsmarkering">Punt</meta:user-defined>
    <meta:user-defined meta:name="DC.title">Vergunningen verleend - Wenckebachstraat 1, Velsen-Noord - Tata Steel IJmuiden B.V. (Alg) Algemeen - het vervangen van vertinningslijn EV 11 door een verchromingslijn</meta:user-defined>
    <meta:user-defined meta:name="OVERHEIDop.datumEindeReactietermijn">2024-08-10</meta:user-defined>
    <meta:user-defined meta:name="OVERHEIDop.terinzageleggingBG">https://mozardloket.odnzkg.nl/mozard/!suite42.scherm1260?mObj=1377433</meta:user-defined>
    <meta:user-defined meta:name="DCTERMS.W3CDTF/DCTERMS.available">2024-06-27</meta:user-defined>
    <meta:user-defined meta:name="DCTERMS.W3CDTF/OVERHEIDop.jaargang">2024</meta:user-defined>
    <meta:user-defined meta:name="OVERHEIDop.publicationIssue">9468</meta:user-defined>
    <meta:user-defined meta:name="OVERHEIDop.PrbID/DC.identifier">prb-2024-9468</meta:user-defined>
    <meta:user-defined meta:name="OVERHEIDop.versieInformatie"/>
  </office:meta>
</office:document-meta>
</file>