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onderzoek naar de bijvangsten van vogels bij de hoekwantvisserij in het IJsselmeer, Markermeer &amp; IJmeer, Eemmeer en Gooimeer Zuidoever, Veluwerandmeren en Zwarte Meer te Flevoland </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een Natura 2000 activiteit in verband met het uitvoeren van onderzoek naar de bijvangsten van vogels bij de hoekwantvisserij in het IJsselmeer, Markermeer &amp; IJmeer, Eemmeer en Gooimeer Zuidoever, Veluwerandmeren en Zwarte Meer.</text:p>
            <text:p text:style-name="common-al">Provincie Flevoland heeft beleid vastgesteld. Hiervoor hebben Gedeputeerde Staten op 19 juni 2024 een besluit vastgesteld. </text:p>
            <text:p text:style-name="common-al">Met dit bericht laat provincie Flevoland u weten dat er misschien iets verandert in uw buurt.</text:p>
            <text:p text:style-name="common-al">
            <text:span text:style-name="nadrukvet">Inzien </text:spa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 </text:p>
            <text:p text:style-name="common-al">
            <text:span text:style-name="nadrukvet">Beroep </text:span>
          </text:p>
            <text:p text:style-name="common-al">U kunt de rechtbank Midden Nederland tot zes weken, na ter inzage legging in het provinciaal blad, laten weten dat u het niet eens bent met Omgevingsvergunning voor een Natura 2000 activiteit in verband met het uitvoeren van onderzoek naar de bijvangsten van vogels bij de hoekwantvisserij in het IJsselmeer, Markermeer &amp; IJmeer, Eemmeer en Gooimeer Zuidoever, Veluwerandmeren en Zwarte Meer. Dit heet in beroep gaan. U kunt in beroep gaan als de verleende vergunning tegen uw belangen ingaat of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46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28355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uitvoeren van onderzoek naar de bijvangsten van vogels bij de hoekwantvisserij in het IJsselmeer, Markermeer &amp; IJmeer, Eemmeer en Gooimeer Zuidoever, Veluwerandmeren en Zwarte Meer te Flevoland</meta:user-defined>
    <meta:user-defined meta:name="OVERHEIDop.datumEindeReactietermijn">2024-08-10</meta:user-defined>
    <meta:user-defined meta:name="OVERHEIDop.TilID/OVERHEIDop.terinzageleggingOP">til-2024-19682</meta:user-defined>
    <meta:user-defined meta:name="DCTERMS.W3CDTF/DCTERMS.available">2024-06-28</meta:user-defined>
    <meta:user-defined meta:name="DCTERMS.W3CDTF/OVERHEIDop.jaargang">2024</meta:user-defined>
    <meta:user-defined meta:name="OVERHEIDop.publicationIssue">9464</meta:user-defined>
    <meta:user-defined meta:name="OVERHEIDop.PrbID/DC.identifier">prb-2024-9464</meta:user-defined>
    <meta:user-defined meta:name="OVERHEIDop.versieInformatie"/>
  </office:meta>
</office:document-meta>
</file>