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 met de blusinstallatie en is door PPG opgevangen en wordt gezuiverd voordat het verder wordt afgevoerd op de locatie Papesteeg 95  te Tiel zaaknummer AB24.0093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een incident met de blusinstallatie en is door PPG opgevangen en wordt gezuiverd voordat het verder wordt afgevoerd op de locatie Papesteeg 95  te Ti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933"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incident met de blusinstallatie en is door PPG opgevangen en wordt gezuiverd voordat het verder wordt afgevoerd op de locatie Papesteeg 95  te Tiel zaaknummer AB24.00933</meta:user-defined>
    <meta:user-defined meta:name="DCTERMS.W3CDTF/DCTERMS.available">2024-06-27</meta:user-defined>
    <meta:user-defined meta:name="DCTERMS.W3CDTF/OVERHEIDop.jaargang">2024</meta:user-defined>
    <meta:user-defined meta:name="OVERHEIDop.publicationIssue">9461</meta:user-defined>
    <meta:user-defined meta:name="OVERHEIDop.PrbID/DC.identifier">prb-2024-9461</meta:user-defined>
    <meta:user-defined meta:name="OVERHEIDop.versieInformatie"/>
  </office:meta>
</office:document-meta>
</file>