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natuurvergunning locatie Fazantlaan 4 te Erme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zijn voornemens om de op 24 juni 2016 (2015-001126) verleende vergunning op grond van de Natuurbeschermingswet 1988 voor de uitbreiding van de camping aan de (3852 AM) Fazantlaan 4 in Ermelo te wijzigen door een voorschrift aan de vergunning toe voegen.</text:p>
            <text:p text:style-name="common-al"/>
            <text:p text:style-name="common-al">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4-008159.</text:p>
            <text:p text:style-name="common-al"/>
            <text:p text:style-name="common-al">
            <text:span text:style-name="nadrukvet">Beroep</text:span>
          </text:p>
            <text:p text:style-name="common-al">Belanghebbenden en diegenen die een zienswijze hebben ingediend kunnen binnen zes weken na de dag waarop het besluit ter inzage is gelegd hiertegen beroep instellen bij de rechtbank Gelderland (Postbus 9030, 6800 EM Arnhem). Vermeld hierbij het zaaknummer 2024-008159. Zij die partij zijn in de hoofdzaak kunnen bij de voorzieningenrechter van de rechtbank Gelderland (Postbus 9030, 6800 EM) een verzoek indienen om een voorlopige voorziening te treffen. </text:p>
            <text:p text:style-name="common-al"/>
            <text:p text:style-name="common-al">Voor het behandelen van een beroep en een verzoek om een voorlopige voorziening wordt griffierecht geheven. Over de hoogte en de wijze van betaling van het griffierecht kunt u informatie verkrijgen bij de rechtbank Gelderland, telefoonnummer 026 359 20 00 of op www.rechtspraak.nl</text:p>
            <text:p text:style-name="common-al"/>
            <text:p text:style-name="common-al">
            <text:span text:style-name="nadrukvet">Wilt u meer weten?</text:span>
          </text:p>
            <text:p text:style-name="common-al">Bel het Provincieloket, telefoonnummer 026 359 99 99.</text:p>
            <text:p text:style-name="common-al"/>
            <text:p text:style-name="last-al">Gedeputeerde Staten van Gelderl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456</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456</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456</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natuurvergunning locatie Fazantlaan 4 te Ermelo</meta:user-defined>
    <meta:user-defined meta:name="OVERHEIDop.datumEindeReactietermijn">2024-08-13</meta:user-defined>
    <meta:user-defined meta:name="OVERHEIDop.TilID/OVERHEIDop.terinzageleggingOP">til-2024-19667</meta:user-defined>
    <meta:user-defined meta:name="DCTERMS.W3CDTF/DCTERMS.available">2024-07-02</meta:user-defined>
    <meta:user-defined meta:name="DCTERMS.W3CDTF/OVERHEIDop.jaargang">2024</meta:user-defined>
    <meta:user-defined meta:name="OVERHEIDop.publicationIssue">9456</meta:user-defined>
    <meta:user-defined meta:name="OVERHEIDop.PrbID/DC.identifier">prb-2024-9456</meta:user-defined>
    <meta:user-defined meta:name="OVERHEIDop.versieInformatie"/>
  </office:meta>
</office:document-meta>
</file>