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dempen watergang Sportpark Rapijnen, Oostwijk 22A in Linschot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de aangevraagde omgevingsvergunning met zaaknummer Z-PU-2024-000159 te verlenen. Aan de omgevingsvergunning zijn voorschriften verbonden.</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tot en met 5 augustus 2024. De datum van ontvangst van het ondertekende bezwaarschrift bepaalt of het binnen deze termij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0159</meta:user-defined>
    <meta:user-defined meta:name="DCTERMS.abstract">Provincie Utrecht - Omgevingsverordening provincie Utrecht - Definitieve beschikking - Omgevingsvergunning dempen watergang Sportpark Rapijnen, Oostwijk 22A in Linschoten</meta:user-defined>
    <dc:language>nl</dc:language>
    <meta:user-defined meta:name="OVERHEIDop.locatietype/OVERHEIDop.gebiedsmarkering">Adres</meta:user-defined>
    <meta:user-defined meta:name="DC.title">Provincie Utrecht - Omgevingsverordening provincie Utrecht - Definitieve beschikking - Omgevingsvergunning dempen watergang Sportpark Rapijnen, Oostwijk 22A in Linschoten</meta:user-defined>
    <meta:user-defined meta:name="DCTERMS.W3CDTF/DCTERMS.available">2024-06-27</meta:user-defined>
    <meta:user-defined meta:name="DCTERMS.W3CDTF/OVERHEIDop.jaargang">2024</meta:user-defined>
    <meta:user-defined meta:name="OVERHEIDop.externeBijlage">Besluit dempen Oostwijk 22A in Linschoten|exb-2024-25432</meta:user-defined>
    <meta:user-defined meta:name="OVERHEIDop.publicationIssue">9455</meta:user-defined>
    <meta:user-defined meta:name="OVERHEIDop.PrbID/DC.identifier">prb-2024-9455</meta:user-defined>
    <meta:user-defined meta:name="OVERHEIDop.versieInformatie"/>
  </office:meta>
</office:document-meta>
</file>