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op- en overslag van lithium-ion batterijen en huishoudelijke batterijen en het pellen van kabels aan de Montrealweg 12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4 juni 2024 een aanvraag voor een omgevingsvergunning ontvangen voor de locatie aan de Montrealweg 120, 3197 KH te Rotterdam-Botlek. De aanvraag betreft de op- en overslag van lithium-ion batterijen en huishoudelijke batterijen en het pellen van kabel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28343 en of het verzoeknummer: 20240614012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8343 </meta:user-defined>
    <meta:user-defined meta:name="DCTERMS.abstract">GS hebben aanvraag omgevingsvergunning ontvangen inzake op- en overslag lithium-ion batterijen en huishoudelijke batterijen en pellen kabels. </meta:user-defined>
    <dc:language>nl</dc:language>
    <meta:user-defined meta:name="OVERHEIDop.locatietype/OVERHEIDop.gebiedsmarkering">Adres</meta:user-defined>
    <meta:user-defined meta:name="DC.title">Kennisgeving aanvraag vergunning voor de op- en overslag van lithium-ion batterijen en huishoudelijke batterijen en het pellen van kabels aan de Montrealweg 120 te Rotterdam-Botlek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51</meta:user-defined>
    <meta:user-defined meta:name="OVERHEIDop.PrbID/DC.identifier">prb-2024-9451</meta:user-defined>
    <meta:user-defined meta:name="OVERHEIDop.versieInformatie"/>
  </office:meta>
</office:document-meta>
</file>