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5 december 2023 van Amitec te Uden, namens Burtex te Uden, een melding ontvangen van een saneringsverslag met betrekking tot de locatie Handelslaan 3 te Uden (gemeente Maashorst), NB085600175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 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28 juni 2024 gedurende zes weken ter inzage bij de Omgevingsdienst Zuidoost-Brabant en bij de gemeente Maashorst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juni 2024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J. Bijlm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44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4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4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13328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4-06-28</meta:user-defined>
    <meta:user-defined meta:name="DCTERMS.W3CDTF/OVERHEIDop.jaargang">2024</meta:user-defined>
    <meta:user-defined meta:name="OVERHEIDop.publicationIssue">9449</meta:user-defined>
    <meta:user-defined meta:name="OVERHEIDop.PrbID/DC.identifier">prb-2024-9449</meta:user-defined>
    <meta:user-defined meta:name="OVERHEIDop.versieInformatie"/>
  </office:meta>
</office:document-meta>
</file>