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Ontgrondingenwet, Schinnen E 343, 344, 345, 346, 347, 403, 462, 349, 351, 352 (allen gedeeltelijk) en K 26, 27 en 29 (allen gedeeltelijk), 2022-0645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ontgronden.</text:p>
            <text:p text:style-name="common-al">Locatie: Schinnen E 343, 344, 345, 346, 347, 403, 462, 349, 351, 352 (allen gedeeltelijk) en K 26, 27 en 29 (allen gedeeltelijk).</text:p>
            <text:p text:style-name="common-al">Zaaknummer: 2022-064576</text:p>
            <text:p text:style-name="common-al">Over het ontwerpbesluit zijn wel zienswijzen ingediend.</text:p>
            <text:p text:style-name="common-al">Het definitief besluit is ten opzichte van het ontwerpbeslui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 </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64576</meta:user-defined>
    <dc:language>nl</dc:language>
    <meta:user-defined meta:name="OVERHEIDop.locatietype/OVERHEIDop.gebiedsmarkering">Punt</meta:user-defined>
    <meta:user-defined meta:name="DC.title">Kennisgeving vergunning Ontgrondingenwet, Schinnen E 343, 344, 345, 346, 347, 403, 462, 349, 351, 352 (allen gedeeltelijk) en K 26, 27 en 29 (allen gedeeltelijk), 2022-064576</meta:user-defined>
    <meta:user-defined meta:name="OVERHEIDop.datumEindeReactietermijn">2024-08-08</meta:user-defined>
    <meta:user-defined meta:name="OVERHEIDop.terinzageleggingBG">https://jeleefomgeving.nl/inzien/001737430/2bb3452d-32e4-11ef-a33d-00505601200c</meta:user-defined>
    <meta:user-defined meta:name="DCTERMS.W3CDTF/DCTERMS.available">2024-06-27</meta:user-defined>
    <meta:user-defined meta:name="DCTERMS.W3CDTF/OVERHEIDop.jaargang">2024</meta:user-defined>
    <meta:user-defined meta:name="OVERHEIDop.publicationIssue">9447</meta:user-defined>
    <meta:user-defined meta:name="OVERHEIDop.PrbID/DC.identifier">prb-2024-9447</meta:user-defined>
    <meta:user-defined meta:name="OVERHEIDop.versieInformatie"/>
  </office:meta>
</office:document-meta>
</file>