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atex Netherlands - Middenweg 47a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Coatex Netherlands</text:p>
            <text:p text:style-name="common-al">
            <text:span text:style-name="nadrukvet">Locatie:</text:span> Middenweg 47a, 4782PM Moerd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 </text:span>het stoppen van de opslag en gebruik van isopropylalcohol, het wijzigen van de aanvoer en opslag van TEA in bulk en het wijzigen van de afstroomroutes van twee afvalwaterstromen</text:p>
            <text:p text:style-name="common-al">
            <text:span text:style-name="nadrukvet">Aanvraagdatum:</text:span> 20 juni 2024</text:p>
            <text:p text:style-name="common-al">
            <text:span text:style-name="nadrukvet">DSO-kenmerk: </text:span>2024062001655</text:p>
            <text:p text:style-name="common-al">
            <text:span text:style-name="nadrukvet">Zaaknummer:</text:span> Z2024-00016148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161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6148</meta:user-defined>
    <meta:user-defined meta:name="DCTERMS.abstract">het stoppen van de opslag en gebruik van isopropylalcohol, het wijzigen van de aanvoer en opslag van TEA in bulk en het wijzigen van de afstroomroutes van twee afvalwaterstromen</meta:user-defined>
    <dc:language>nl</dc:language>
    <meta:user-defined meta:name="OVERHEIDop.locatietype/OVERHEIDop.gebiedsmarkering">Vlak</meta:user-defined>
    <meta:user-defined meta:name="DC.title">Provincie Noord-Brabant – aanvraag omgevingsvergunning – Coatex Netherlands - Middenweg 47a, 4782PM Moerd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46</meta:user-defined>
    <meta:user-defined meta:name="OVERHEIDop.PrbID/DC.identifier">prb-2024-9446</meta:user-defined>
    <meta:user-defined meta:name="OVERHEIDop.versieInformatie"/>
  </office:meta>
</office:document-meta>
</file>