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ntonie van Leeuwenhoeklaan 9, Bilthoven - Stichting Antonie van Leeuwenhoek-terrein (AL-t) - het realiseren van een nieuwe faciliteit op het terrein van het Utrecht Science Par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Utrecht bekend dat zij een vergunning ingevolge de Wet algemene bepalingen omgevingsrecht (Wabo) heeft verleend.</text:p>
            <text:p text:style-name="common-al">Het betreft een vergunning voor het realiseren van een nieuwe faciliteit op het terrein van het Utrecht Science Park Bilthoven. Deze faciliteit, genaamd Impetus, heeft zowel laboratorium-/productie- als kantoorruimten. </text:p>
            <text:p text:style-name="common-al">Aanvrager: Stichting Antonie van Leeuwenhoek-terrein (AL-t) </text:p>
            <text:p text:style-name="common-al">Zaaknummer: 1220640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: </text:p>
            <text:p text:style-name="common-al">- provincie Utrecht, Archimedeslaan 6 te Utrecht; </text:p>
            <text:p text:style-name="common-al">- gemeente De Bilt, Soestdijkseweg Zuid 173 te Bilthov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Midden-Nederland, Sector Bestuursrecht, Postbus 16005, 3500 DA Utrecht.</text:p>
            <text:p text:style-name="common-al">Vermeld in uw beroepschrift altijd de datum, uw naam, adres, handtekening, het referentienummer/kenmerk van dit besluit (of stuur een kopie van het besluit mee) en de reden(en) waarom u beroep instelt. 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 Postbus 16005, 3500 DA Utrecht, o.v.v. voorlopige voorzieningen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maken van bezwaar kunt u de brochure 'Bezwaar en beroep tegen een beslissing van de overheid' downloaden van de website www.rijksoverheid.nl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71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116</meta:user-defined>
    <meta:user-defined meta:name="DCTERMS.abstract">Bekendmaking van Provincie Utrecht</meta:user-defined>
    <dc:language>nl</dc:language>
    <meta:user-defined meta:name="OVERHEIDop.locatietype/OVERHEIDop.gebiedsmarkering">Punt</meta:user-defined>
    <meta:user-defined meta:name="DC.title">Vergunning verleend - Antonie van Leeuwenhoeklaan 9, Bilthoven - Stichting Antonie van Leeuwenhoek-terrein (AL-t) - het realiseren van een nieuwe faciliteit op het terrein van het Utrecht Science Park Bilthoven</meta:user-defined>
    <meta:user-defined meta:name="OVERHEIDop.datumEindeReactietermijn">2024-08-10</meta:user-defined>
    <meta:user-defined meta:name="OVERHEIDop.terinzageleggingBG">https://mozardloket.odnzkg.nl/mozard/!suite42.scherm1260?mObj=1377116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45</meta:user-defined>
    <meta:user-defined meta:name="OVERHEIDop.PrbID/DC.identifier">prb-2024-9445</meta:user-defined>
    <meta:user-defined meta:name="OVERHEIDop.versieInformatie"/>
  </office:meta>
</office:document-meta>
</file>