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ellevuelaan 110, Haarlem - Wijziging vergunning Mariast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gunning voor het WKO systeem</text:p>
            <text:p text:style-name="common-al">Aanvrager: Eteckw Warmte Holding</text:p>
            <text:p text:style-name="common-al">Zaaknummer: 12850028</text:p>
            <text:p text:style-name="common-al">DSO nummer: 2024052900369</text:p>
            <text:p text:style-name="common-al">Ontvangstdatum aanvraag: 31-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4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4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4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901522</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Bellevuelaan 110, Haarlem - Wijziging vergunning Mariastichting</meta:user-defined>
    <meta:user-defined meta:name="DCTERMS.W3CDTF/DCTERMS.available">2024-06-27</meta:user-defined>
    <meta:user-defined meta:name="DCTERMS.W3CDTF/OVERHEIDop.jaargang">2024</meta:user-defined>
    <meta:user-defined meta:name="OVERHEIDop.publicationIssue">9441</meta:user-defined>
    <meta:user-defined meta:name="OVERHEIDop.PrbID/DC.identifier">prb-2024-9441</meta:user-defined>
    <meta:user-defined meta:name="OVERHEIDop.versieInformatie"/>
  </office:meta>
</office:document-meta>
</file>