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drijfspand Roca b.v. - Kastanjelaan 78-80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een bedrijfspand en de nieuwbouw van 14 woningen met een voortplantings- of rustplaatsen van de gewone dwergvleermuis die gemitigeerd moet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4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4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bedrijfspand Roca b.v. - Kastanjelaan 78-80 te Winterswijk</meta:user-defined>
    <meta:user-defined meta:name="OVERHEIDop.datumEindeReactietermijn">2024-08-08</meta:user-defined>
    <meta:user-defined meta:name="OVERHEIDop.TilID/OVERHEIDop.terinzageleggingOP">til-2024-19634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40</meta:user-defined>
    <meta:user-defined meta:name="OVERHEIDop.PrbID/DC.identifier">prb-2024-9440</meta:user-defined>
    <meta:user-defined meta:name="OVERHEIDop.versieInformatie"/>
  </office:meta>
</office:document-meta>
</file>