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intrekking omgevingsvergunning – Nouryon Functional - Westervoortsedijk 73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intrekken, waarbij de reguliere voorbereidingsprocedure van toepassing is:</text:p>
            <text:p text:style-name="common-al">Voor <text:span text:style-name="nadrukvet">: </text:span>intrekken omgevingsvergunning W.Z18.107685.01 - er is een nieuwe vergunning verleend onder nummer W.Z19.106923.01</text:p>
            <text:p text:style-name="common-al">Locatie : Westervoortsedijk 73 Arnhem</text:p>
            <text:p text:style-name="common-al">Datum besluit : 25 juni 2024</text:p>
            <text:p text:style-name="common-al">Zaaknummer ODRN: W.Z18.107685.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intrekking omgevingsvergunning – Nouryon Functional - Westervoortsedijk 73 Arnhem</meta:user-defined>
    <meta:user-defined meta:name="DCTERMS.W3CDTF/DCTERMS.available">2024-06-27</meta:user-defined>
    <meta:user-defined meta:name="DCTERMS.W3CDTF/OVERHEIDop.jaargang">2024</meta:user-defined>
    <meta:user-defined meta:name="OVERHEIDop.publicationIssue">9438</meta:user-defined>
    <meta:user-defined meta:name="OVERHEIDop.PrbID/DC.identifier">prb-2024-9438</meta:user-defined>
    <meta:user-defined meta:name="OVERHEIDop.versieInformatie"/>
  </office:meta>
</office:document-meta>
</file>