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het langer in stand houden van een tijdelijke bouwplaats in de berm van de N337, provinciale weg Deventer - Zwolle, ter hoogte van hectometerpunt 20.600</text:p>
      <text:section text:name="zakelijke-mededeling_id1-3-2" text:style-name="zakelijke-mededeling">
        <text:section text:name="zakelijke-mededeling-tekst_id1-3-2-1" text:style-name="zakelijke-mededeling-tekst">
          <text:section text:name="tekst_id1-3-2-1-1" text:style-name="tekst">
            <text:p text:style-name="common-al">Op 6 juni 2024 ontvingen wij een aanvraag voor een het langer in stand houden van een tijdelijke bouwplaats (in de maand juli 2024) in de berm van de N337, provinciale weg Deventer - Zwolle, ter hoogte van hectometerpunt 20.600. Gedeputeerde Staten hebben besloten dat de Vergunning activiteiten provinciale wegen Omgevingswet wordt toegekend.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8 augustus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3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3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3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786</meta:user-defined>
    <meta:user-defined meta:name="DCTERMS.abstract">Betreft: Besluit op aanvraag op locatie in de berm van de N337, provinciale weg Deventer - Zwolle, ter hoogte van hectometerpunt 20.600</meta:user-defined>
    <dc:language>nl</dc:language>
    <meta:user-defined meta:name="OVERHEIDop.locatietype/OVERHEIDop.gebiedsmarkering">Punt</meta:user-defined>
    <meta:user-defined meta:name="DC.title">Kennisgeving besluit op een aanvraag voor het langer in stand houden van een tijdelijke bouwplaats in de berm van de N337, provinciale weg Deventer - Zwolle, ter hoogte van hectometerpunt 20.600</meta:user-defined>
    <meta:user-defined meta:name="DCTERMS.W3CDTF/DCTERMS.available">2024-06-27</meta:user-defined>
    <meta:user-defined meta:name="DCTERMS.W3CDTF/OVERHEIDop.jaargang">2024</meta:user-defined>
    <meta:user-defined meta:name="OVERHEIDop.publicationIssue">9436</meta:user-defined>
    <meta:user-defined meta:name="OVERHEIDop.PrbID/DC.identifier">prb-2024-9436</meta:user-defined>
    <meta:user-defined meta:name="OVERHEIDop.versieInformatie"/>
  </office:meta>
</office:document-meta>
</file>