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aanbrengen van tijdelijke verlichting aan de Steensteegbrug boven de V77, provinciale vaarweg Almelo - De Haandrik, ter hoogte van hectometerpunt 29.880</text:p>
      <text:section text:name="zakelijke-mededeling_id1-3-2" text:style-name="zakelijke-mededeling">
        <text:section text:name="zakelijke-mededeling-tekst_id1-3-2-1" text:style-name="zakelijke-mededeling-tekst">
          <text:section text:name="tekst_id1-3-2-1-1" text:style-name="tekst">
            <text:p text:style-name="common-al">Op 27 mei 2024 ontvingen wij een aanvraag voor een het aanbrengen van tijdelijke verlichting aan de Steensteegbrug (zaaknummer 2024-00003389) boven de V77, provinciale vaarweg Almelo - De Haandrik, ter hoogte van hectometerpunt 29.880. De verlichting wordt aangebracht van 27 augustus tot en met 10 september 2024. Gedeputeerde Staten hebben besloten dat de Vergunning activiteiten provinciale vaarwegen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89</meta:user-defined>
    <meta:user-defined meta:name="DCTERMS.abstract">Betreft: Besluit op aanvraag op locatie boven de V77, provinciale vaarweg Almelo - De Haandrik, ter hoogte van hectometerpunt 29.880</meta:user-defined>
    <dc:language>nl</dc:language>
    <meta:user-defined meta:name="OVERHEIDop.locatietype/OVERHEIDop.gebiedsmarkering">Vlak</meta:user-defined>
    <meta:user-defined meta:name="DC.title">Kennisgeving besluit op een aanvraag voor het aanbrengen van tijdelijke verlichting aan de Steensteegbrug boven de V77, provinciale vaarweg Almelo - De Haandrik, ter hoogte van hectometerpunt 29.880</meta:user-defined>
    <meta:user-defined meta:name="DCTERMS.W3CDTF/DCTERMS.available">2024-06-27</meta:user-defined>
    <meta:user-defined meta:name="DCTERMS.W3CDTF/OVERHEIDop.jaargang">2024</meta:user-defined>
    <meta:user-defined meta:name="OVERHEIDop.publicationIssue">9430</meta:user-defined>
    <meta:user-defined meta:name="OVERHEIDop.PrbID/DC.identifier">prb-2024-9430</meta:user-defined>
    <meta:user-defined meta:name="OVERHEIDop.versieInformatie"/>
  </office:meta>
</office:document-meta>
</file>