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hogen van schoorsteen Regenox,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eeland maken bekend dat de volgende omgevingsvergunning is verleend.</text:p>
            <text:p text:style-name="common-al"/>
            <text:p text:style-name="common-al">Bedrijf : ICL-IP Terneuzen B.V.</text:p>
            <text:p text:style-name="common-al">Locatie : Frankrijkweg 6, 4538 BJ te Terneuzen</text:p>
            <text:p text:style-name="common-al">Activiteit : Bouwen</text:p>
            <text:p text:style-name="common-al">Voor : Het verhogen van de schoorsteen Regenox</text:p>
            <text:p text:style-name="common-al">Aanvraagdatum : 23 november 2023</text:p>
            <text:p text:style-name="common-al">Besluitdatum : 15 januari 2024</text:p>
            <text:p text:style-name="common-al">Bekendmaking : 15 januari 2024</text:p>
            <text:p text:style-name="common-al">Olo nummer : 8217737</text:p>
            <text:p text:style-name="common-al">Zaaknummer : 236235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2352 en het Olo nummer: 8217737.</text:p>
            <text:p text:style-name="common-al">Voor de betreffende stukken met betrekking tot deze procedure kunt u op bijgaande link klikken:</text:p>
            <text:p text:style-name="common-al">
            <text:a xlink:href="https://loket.dcmr.nl/mozard/!suite92.scherm1007?mObj=8946478" xlink:type="simple">https://loket.dcmr.nl/mozard/!suite92.scherm1007?mObj=89464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62352</meta:user-defined>
    <meta:user-defined meta:name="DCTERMS.abstract">Verlening reguliere omgevingsvergunning voor verhogen van schoorsteen Regenox.</meta:user-defined>
    <dc:language>nl</dc:language>
    <meta:user-defined meta:name="OVERHEIDop.locatietype/OVERHEIDop.gebiedsmarkering">Adres</meta:user-defined>
    <meta:user-defined meta:name="DC.title">Provincie Zeeland - Verlening reguliere omgevingsvergunning voor verhogen van schoorsteen Regenox, Frankrijkweg 6 in Terneuzen</meta:user-defined>
    <meta:user-defined meta:name="OVERHEIDop.datumEindeReactietermijn">2024-03-07</meta:user-defined>
    <meta:user-defined meta:name="OVERHEIDop.terinzageleggingBG">https://loket.dcmr.nl/mozard/!suite92.scherm1007?mObj=8946478</meta:user-defined>
    <meta:user-defined meta:name="DCTERMS.W3CDTF/DCTERMS.available">2024-01-24</meta:user-defined>
    <meta:user-defined meta:name="DCTERMS.W3CDTF/OVERHEIDop.jaargang">2024</meta:user-defined>
    <meta:user-defined meta:name="OVERHEIDop.publicationIssue">943</meta:user-defined>
    <meta:user-defined meta:name="OVERHEIDop.PrbID/DC.identifier">prb-2024-943</meta:user-defined>
    <meta:user-defined meta:name="OVERHEIDop.versieInformatie"/>
  </office:meta>
</office:document-meta>
</file>