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 mei 2024 een aanvraag voor een omgevingsvergunning ontvangen voor de locatie<text:span text:style-name="nadrukvet"/>G van der Muelenweg 2 in Nijverdal. Het betreft een aanvraag voor het aanleggen van nieuwe parkeerplaatsen.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een afspraak maken via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ODT-006649</meta:user-defined>
    <meta:user-defined meta:name="DCTERMS.abstract">Aanleggen parkeerterrein TC Noord Nijverd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G van der Muelenweg 2 in Nijverdal.</meta:user-defined>
    <meta:user-defined meta:name="DCTERMS.W3CDTF/DCTERMS.available">2024-06-27</meta:user-defined>
    <meta:user-defined meta:name="DCTERMS.W3CDTF/OVERHEIDop.jaargang">2024</meta:user-defined>
    <meta:user-defined meta:name="OVERHEIDop.externeBijlage">OD Twente_Provincie Overijssel_202406_GFO_ZAKEN...|exb-2024-25338</meta:user-defined>
    <meta:user-defined meta:name="OVERHEIDop.publicationIssue">9429</meta:user-defined>
    <meta:user-defined meta:name="OVERHEIDop.PrbID/DC.identifier">prb-2024-9429</meta:user-defined>
    <meta:user-defined meta:name="OVERHEIDop.versieInformatie"/>
  </office:meta>
</office:document-meta>
</file>