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erwijderen van een wateraansluiting in de N734, provinciale weg Oldenzaal - Losser, ter hoogte van hectometerpunt 2.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ontvingen wij een aanvraag voor het verwijderen van een wateraansluiting (zaaknummer Z2024-00003173) in de N734, provinciale weg Oldenzaal - Losser, ter hoogte van hectometerpunt 2.98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2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2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2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73</meta:user-defined>
    <meta:user-defined meta:name="DCTERMS.abstract">Betreft: Besluit op aanvraag op locatie in de N734, provinciale weg Oldenzaal - Losser, ter hoogte van hectometerpunt 2.985</meta:user-defined>
    <dc:language>nl</dc:language>
    <meta:user-defined meta:name="OVERHEIDop.locatietype/OVERHEIDop.gebiedsmarkering">Vlak</meta:user-defined>
    <meta:user-defined meta:name="DC.title">Kennisgeving besluit op een aanvraag voor het verwijderen van een wateraansluiting in de N734, provinciale weg Oldenzaal - Losser, ter hoogte van hectometerpunt 2.985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28</meta:user-defined>
    <meta:user-defined meta:name="OVERHEIDop.PrbID/DC.identifier">prb-2024-9428</meta:user-defined>
    <meta:user-defined meta:name="OVERHEIDop.versieInformatie"/>
  </office:meta>
</office:document-meta>
</file>