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Almelosestraat 3 in Z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28 maart 2024 een aanvraag voor een omgevingsvergunning ontvangen voor de locatie<text:span text:style-name="nadrukvet"/>Almelosestraat 3 in Zenderen. Het betreft een aanvraag voor het plaatsen van diverse beveiligingsmasten ten behoeve van het zonnepark.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 Mocht u de stukken bij de Omgevingsdienst Twente willen inzien dan kunt u hiervoor een afspraak maken via telefoonnummer 0546-749 500.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2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2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2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ODT-004725</meta:user-defined>
    <meta:user-defined meta:name="DCTERMS.abstract">Beveiligingsmaatregelen zonnepark Elhor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een aanvraag van een omgevingsvergunning voor de locatie Almelosestraat 3 in Zenderen.</meta:user-defined>
    <meta:user-defined meta:name="DCTERMS.W3CDTF/DCTERMS.available">2024-06-27</meta:user-defined>
    <meta:user-defined meta:name="DCTERMS.W3CDTF/OVERHEIDop.jaargang">2024</meta:user-defined>
    <meta:user-defined meta:name="OVERHEIDop.externeBijlage">OD Twente_Provincie Overijssel_202406_GFO_ZAKEN...|exb-2024-25326</meta:user-defined>
    <meta:user-defined meta:name="OVERHEIDop.publicationIssue">9424</meta:user-defined>
    <meta:user-defined meta:name="OVERHEIDop.PrbID/DC.identifier">prb-2024-9424</meta:user-defined>
    <meta:user-defined meta:name="OVERHEIDop.versieInformatie"/>
  </office:meta>
</office:document-meta>
</file>