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Hoek Noorderveldsweg-Grevenberg te Wachtum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juni 2024 hebben wij een aanvraag ontvangen voor het beheer van kraai, kauw en houtduifo p de locatie Hoek Noorderveldsweg-Grevenberg te Wachtum</text:p>
            <text:p text:style-name="al"/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42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2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1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Hoek Noorderveldsweg-Grevenberg te Wachtum</meta:user-defined>
    <meta:user-defined meta:name="DCTERMS.W3CDTF/DCTERMS.available">2024-06-27</meta:user-defined>
    <meta:user-defined meta:name="DCTERMS.W3CDTF/OVERHEIDop.jaargang">2024</meta:user-defined>
    <meta:user-defined meta:name="OVERHEIDop.publicationIssue">9420</meta:user-defined>
    <meta:user-defined meta:name="OVERHEIDop.PrbID/DC.identifier">prb-2024-9420</meta:user-defined>
    <meta:user-defined meta:name="OVERHEIDop.versieInformatie"/>
  </office:meta>
</office:document-meta>
</file>