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Almelosestraat 3 in Z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3 juni 2024 een aanvraag voor een omgevingsvergunning ontvangen voor de locatie Almelosestraat 3 in Zenderen. Het betreft een aanvraag voor het plaatsen van diverse beveiligingsmasten.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 Mocht u de stukken bij de Omgevingsdienst Twente willen inzien dan kunt u hiervoor een afspraak door te bellen met telefoonnummer 0546-749 500.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1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ODT-008394</meta:user-defined>
    <meta:user-defined meta:name="DCTERMS.abstract">Bouwtechnische deel - Beveiligingsmaatregelen zonnepark Elhor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an een omgevingsvergunning voor de locatie Almelosestraat 3 in Zenderen</meta:user-defined>
    <meta:user-defined meta:name="DCTERMS.W3CDTF/DCTERMS.available">2024-06-27</meta:user-defined>
    <meta:user-defined meta:name="DCTERMS.W3CDTF/OVERHEIDop.jaargang">2024</meta:user-defined>
    <meta:user-defined meta:name="OVERHEIDop.externeBijlage">OD Twente_Provincie Overijssel_202406_GFO_ZAKEN...|exb-2024-25302</meta:user-defined>
    <meta:user-defined meta:name="OVERHEIDop.publicationIssue">9418</meta:user-defined>
    <meta:user-defined meta:name="OVERHEIDop.PrbID/DC.identifier">prb-2024-9418</meta:user-defined>
    <meta:user-defined meta:name="OVERHEIDop.versieInformatie"/>
  </office:meta>
</office:document-meta>
</file>