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lektra langs de N206 te Valkenburg ter hoogte van km 15.8 (activiteit niet bij specifiek adres) (3709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lektra langs de N206 te Valkenburg ter hoogte van km 15.8 (activiteit niet bij specifiek adres).</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6-06-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1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1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1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244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lektra langs de N206 te Valkenburg ter hoogte van km 15.8 (activiteit niet bij specifiek adres) (37093)</meta:user-defined>
    <meta:user-defined meta:name="DCTERMS.W3CDTF/DCTERMS.available">2024-06-27</meta:user-defined>
    <meta:user-defined meta:name="DCTERMS.W3CDTF/OVERHEIDop.jaargang">2024</meta:user-defined>
    <meta:user-defined meta:name="OVERHEIDop.publicationIssue">9414</meta:user-defined>
    <meta:user-defined meta:name="OVERHEIDop.PrbID/DC.identifier">prb-2024-9414</meta:user-defined>
    <meta:user-defined meta:name="OVERHEIDop.versieInformatie"/>
  </office:meta>
</office:document-meta>
</file>