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ehouden van een werk in de Oude Rijn ter hoogte van Prins Hendrikstraat 102 te Alphen aan den Rijn (4003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behouden van een oeverbeschermingswerk met daarop een steiger in de Oude Rijn ter hoogte van de Prins Hendrikstraat 102 te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1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1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41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227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behouden van een werk in de Oude Rijn ter hoogte van Prins Hendrikstraat 102 te Alphen aan den Rijn (40030)</meta:user-defined>
    <meta:user-defined meta:name="DCTERMS.W3CDTF/DCTERMS.available">2024-06-27</meta:user-defined>
    <meta:user-defined meta:name="DCTERMS.W3CDTF/OVERHEIDop.jaargang">2024</meta:user-defined>
    <meta:user-defined meta:name="OVERHEIDop.publicationIssue">9412</meta:user-defined>
    <meta:user-defined meta:name="OVERHEIDop.PrbID/DC.identifier">prb-2024-9412</meta:user-defined>
    <meta:user-defined meta:name="OVERHEIDop.versieInformatie"/>
  </office:meta>
</office:document-meta>
</file>