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De Dommel, - Bosscheweg 56, Boxtel - Z/225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Noord-Brabant maken bekend dat zij in het kader van de Omgevingswet de volgende aanvraag voor een omgevingsvergunning hebben ontvang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: Vervanging riooltransportleiding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 Locatie: tussen Gijzenrooi en de Stratumse Heide Eindhoven</text:span>
            <text:span text:style-name="datum"/>
          </text:p>
          </text:section>
          <text:section text:name="gegeven_id1-3-2-2-3" text:style-name="gegeven">
            <text:p text:style-name="dagtekening">
            <text:span text:style-name="plaats"> Zaaknummer: Z/225329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Activiteit: Flora- en fauna-activiteit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plaats"> Datum ontvangen: 14 juni 2024</text:span>
            <text:span text:style-name="datum"/>
          </text:p>
          </text:section>
          <text:section text:name="gegeven_id1-3-2-2-6" text:style-name="gegeven">
            <text:p text:style-name="dagtekening">
            <text:span text:style-name="plaats"> Op een aangevraagde omgevingsvergunning kunt u niet reageren</text:span>
            <text:span text:style-name="datum"/>
          </text:p>
          </text:section>
          <text:section text:name="gegeven_id1-3-2-2-7" text:style-name="gegeven">
            <text:p text:style-name="dagtekening">
            <text:span text:style-name="plaats"> Inzage en inlichtingen. </text:span>
            <text:span text:style-name="datum"/>
          </text:p>
          </text:section>
          <text:section text:name="gegeven_id1-3-2-2-8" text:style-name="gegeven">
            <text:p text:style-name="dagtekening">
            <text:span text:style-name="plaats">Heeft u vragen over de aanvraag? Neem hiervoor contact op met de Omgevingsdienst Brabant Noord, per e-mail info@odbn.nl. Vermeld daarbij het zaaknummer</text:span>
            <text:span text:style-name="datum"/>
          </text:p>
          </text:section>
          <text:section text:name="gegeven_id1-3-2-2-9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0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329</meta:user-defined>
    <dc:language>nl</dc:language>
    <meta:user-defined meta:name="OVERHEIDop.locatietype/OVERHEIDop.gebiedsmarkering">Buurt</meta:user-defined>
    <meta:user-defined meta:name="DC.title">Provincie Noord-Brabant – Omgevingsvergunning aangevraagd – Waterschap De Dommel, - Bosscheweg 56, Boxtel - Z/225329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09</meta:user-defined>
    <meta:user-defined meta:name="OVERHEIDop.PrbID/DC.identifier">prb-2024-9409</meta:user-defined>
    <meta:user-defined meta:name="OVERHEIDop.versieInformatie"/>
  </office:meta>
</office:document-meta>
</file>