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rinkwatertransportleidingen en het creëren van een tijdelijke opslagplaats in de gemeente Zaanstad in de provinciale weg N515 vanaf 4.72 t/m 5.481, ingekomen 17 juni 2024, zaaknummer 227043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drinkwatertransportleidingen en het creëren van een tijdelijke opslagplaats in de gemeente Zaanstad in de provinciale weg N515 vanaf 4.72 t/m 5.481.</text:p>
            <text:p text:style-name="common-al">De aanvraag is geregistreerd onder kenmerk: 2270438.</text:p>
            <text:p text:style-name="common-al"/>
            <text:p text:style-name="common-al">
            <text:span text:style-name="nadrukvet">Wanneer neemt provincie Noord-Holland een besluit over de aanvraag van de vergunning?</text:span>
          </text:p>
            <text:p text:style-name="common-al">Waarschijnlijk neemt provincie Noord-Holland voor 12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0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0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rinkwatertransportleidingen en het creëren van een tijdelijke opslagplaats in de gemeente Zaanstad in de provinciale weg N515 vanaf 4.72 t/m 5.481, ingekomen 17 juni 2024, zaaknummer 2270438</meta:user-defined>
    <meta:user-defined meta:name="DCTERMS.W3CDTF/DCTERMS.available">2024-06-27</meta:user-defined>
    <meta:user-defined meta:name="DCTERMS.W3CDTF/OVERHEIDop.jaargang">2024</meta:user-defined>
    <meta:user-defined meta:name="OVERHEIDop.publicationIssue">9408</meta:user-defined>
    <meta:user-defined meta:name="OVERHEIDop.PrbID/DC.identifier">prb-2024-9408</meta:user-defined>
    <meta:user-defined meta:name="OVERHEIDop.versieInformatie"/>
  </office:meta>
</office:document-meta>
</file>