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elektraleiding en het maken van een gestuurde boring hiervoor in de gemeente Schagen in de provinciale weg N241 vanaf 1.346 t/m 1.346, ingetrokken op 13 juni 2024, zaaknummer 2214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14164 voor het het leggen van een elektraleiding en het maken van een gestuurde boring hiervoor in de gemeente Schagen in de provinciale weg N241 vanaf 1.346 t/m 1.346. De aanvraag is op verzoek van de aanvrager op 13 jun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40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0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0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elektraleiding en het maken van een gestuurde boring hiervoor in de gemeente Schagen in de provinciale weg N241 vanaf 1.346 t/m 1.346, ingetrokken op 13 juni 2024, zaaknummer 2214164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07</meta:user-defined>
    <meta:user-defined meta:name="OVERHEIDop.PrbID/DC.identifier">prb-2024-9407</meta:user-defined>
    <meta:user-defined meta:name="OVERHEIDop.versieInformatie"/>
  </office:meta>
</office:document-meta>
</file>