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mei 2024 van BKK-Bodemadvies BV te Meijel, namens Gemeente Asten een BUS evaluatierapport ontvangen voor de uitgevoerde bodemsanering op de locatie Bergweg ong. te Asten (gemeente Asten), NB07430149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8 juni 2024 gedurende zes weken ter inzage bij de Omgevingsdienst Zuidoost-Brabant en bij de gemeente Ast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9584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06</meta:user-defined>
    <meta:user-defined meta:name="OVERHEIDop.PrbID/DC.identifier">prb-2024-9406</meta:user-defined>
    <meta:user-defined meta:name="OVERHEIDop.versieInformatie"/>
  </office:meta>
</office:document-meta>
</file>