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telecommunicatiekabel N276 15.6b - 15.7b VW Telecom i.o. KPN, omgeving Bergerweg 77,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Bergerweg 77, 6135 KD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telecommunicatiekabel N276 15.6b - 15.7b VW Telecom i.o. KPN</text:p>
            <text:p text:style-name="common-al">Aanvraagdatum: 21 maart 2024</text:p>
            <text:p text:style-name="common-al">Zaaknummer: Z2024-000004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3</meta:user-defined>
    <dc:language>nl</dc:language>
    <meta:user-defined meta:name="OVERHEIDop.locatietype/OVERHEIDop.gebiedsmarkering">Vlak</meta:user-defined>
    <meta:user-defined meta:name="DC.title">Aanvraag Omgevingsvergunning aanleggen telecommunicatiekabel N276 15.6b - 15.7b VW Telecom i.o. KPN, omgeving Bergerweg 77, 6135 KD Sitt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05</meta:user-defined>
    <meta:user-defined meta:name="OVERHEIDop.PrbID/DC.identifier">prb-2024-9405</meta:user-defined>
    <meta:user-defined meta:name="OVERHEIDop.versieInformatie"/>
  </office:meta>
</office:document-meta>
</file>