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Van Voordenpark 15 te Zaltbommel zaaknummer MA24.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uitvoeren van sloopwerkzaamheden op de locatie Van Voordenpark 15 te Zaltbomm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Van Voordenpark 15 te Zaltbommel zaaknummer MA24.01446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02</meta:user-defined>
    <meta:user-defined meta:name="OVERHEIDop.PrbID/DC.identifier">prb-2024-9402</meta:user-defined>
    <meta:user-defined meta:name="OVERHEIDop.versieInformatie"/>
  </office:meta>
</office:document-meta>
</file>